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3.572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ta1" style:family="table" style:master-page-name="PageStyle_5f_MARÇ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MARÇ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S/A INFRAESTRUTURADE TELECOM</text:p>
          </table:table-cell>
          <table:table-cell table:style-name="ce4" office:value-type="string" calcext:value-type="string">
            <text:p>090027000012021NE000155</text:p>
          </table:table-cell>
          <table:table-cell table:style-name="ce4" office:value-type="string" calcext:value-type="string">
            <text:p>090027000012021NP000502</text:p>
          </table:table-cell>
          <table:table-cell table:style-name="ce6" office:value-type="string" calcext:value-type="string">
            <text:p>PAGAMENTO DA NF 187 - RETENÇÃO 9,45 DE TRIBUTOS FEDERAIS E 5 DE ISS - CONTRATO: 020/2020 - PERÍODO: FEVEREIRO/2021 - PRESTAÇÃO DE SERVIÇOS DE MANUTENÇÃO PREVENTIVA E CORRETIVA, COM FORNECIMENTO DE PEÇAS SOB DEMANDA, EM CENTRAIS TELEFÔNICAS ALCATEL OMNI PCX ENTERPRISE - PROCESSO 0005706-2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50" calcext:value-type="float">
            <text:p>4.0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1NP000407</text:p>
          </table:table-cell>
          <table:table-cell table:style-name="ce6" office:value-type="string" calcext:value-type="string">
            <text:p>PAGAMENTO DOS DANFES 15648, 15649 E 15650 - RETENÇÃO DE 5,85 DE TRIBUTOS FEDERAIS E 5 DE ISS - <text:s/>CONTRATO: 018/2019 - PERÍODO: FEVEREIRO/2021 - PRESTAÇÃO DE SERVIÇOS DE REPROGRAFIA, COM DISPONIBILIZAÇÃO, INSTALAÇÃO E MANUTENÇÃO DE EQUIPAMENTOS, BEM COM FORNECIMENTO DE SUPRIMENTOS - PROCESSO: 0006958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096.94" calcext:value-type="float">
            <text:p>17.096,9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0928375000116</text:p>
          </table:table-cell>
          <table:table-cell table:style-name="ce6" office:value-type="string" calcext:value-type="string" table:number-columns-spanned="1" table:number-rows-spanned="2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4" office:value-type="string" calcext:value-type="string">
            <text:p>090027000012021NP000347</text:p>
          </table:table-cell>
          <table:table-cell table:style-name="ce6" office:value-type="string" calcext:value-type="string">
            <text:p>'- PAGAMENTO DO DANFE 1514 - OPTANTE PELO SIMPLES NACIONAL E RETENÇÃO DE 4 DE ISS - CT: 050/2018 - PERÍODO: FEV/2021 - PRESTAÇÃO DE SERVIÇO DE MEDIÇÃO E AFERIÇÃO DE TAMANHO DE SISTEMAS DE INFORMAÇÃO BASEADAS EM PONTO DE FUNÇÃO - PC: 0029505-2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66.78" calcext:value-type="float">
            <text:p>5.766,7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734</text:p>
          </table:table-cell>
          <table:table-cell table:style-name="ce4" office:value-type="string" calcext:value-type="string">
            <text:p>090027000012021NP000357</text:p>
          </table:table-cell>
          <table:table-cell table:style-name="ce6" office:value-type="string" calcext:value-type="string">
            <text:p>'- PAGAMENTO DO DANFE 1513 - OPTANTE - RETENÇÃO DE 4 DE ISS - REF. JANEIRO/2021 - CT. 050/2018 - PRESTAÇÃO DE SERVIÇO DE MEDIÇÃO E AFERIÇÃO DE TAMANHO DE SISTEMAS DE INFORMAÇÃO BASEADAS EM PONTO DE FUNÇÃO - PC. 0006505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9.92" calcext:value-type="float">
            <text:p>359,9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308513000158</text:p>
          </table:table-cell>
          <table:table-cell table:style-name="ce6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1NE000076</text:p>
          </table:table-cell>
          <table:table-cell table:style-name="ce4" office:value-type="string" calcext:value-type="string">
            <text:p>090027000012021NP000503</text:p>
          </table:table-cell>
          <table:table-cell table:style-name="ce6" office:value-type="string" calcext:value-type="string">
            <text:p>PAGAMENTO DA NF 3210 - RETENÇÃO 9,45 DE TRIBUTOS FEDERAIS E 5 DE ISS - CONTRATO: 023/2018 - PERÍODO: FEVEREIRO/2021 - SERV. MAN. PREVENTIVA TRIMESTRAL E CORRETIVA SOB DEMANDA, COM TROCA DE PEÇAS, COMPONENTES E OUTROS MATERIAIS NECESSÁRIOS PARA O CORRETO FUNCIONAMENTO DE SCANNERS DE RAIOS-X <text:s/>- PROCESSO 0008155-4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80" calcext:value-type="float">
            <text:p>6.18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6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0417</text:p>
          </table:table-cell>
          <table:table-cell table:style-name="ce6" office:value-type="string" calcext:value-type="string">
            <text:p>PAGAMENTO DA FATURA 30348/21 - RETENÇÃO DE 7,05 DE TRIBUTOS FEDERAIS - CONTRATO: 018/2018 - PERÍODO: FEVEREIRO/2021 - FATURA REF. AO FORNECIMENTO DE PASSAGENS AÉREAS PARA MAGISTRADOS, SERVIDORES E COLABORADORES EVENTUAIS: CLASSIFICAÇÃO 2 - PROCESSO: 0006880-6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998.33" calcext:value-type="float">
            <text:p>7.998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0417</text:p>
          </table:table-cell>
          <table:table-cell table:style-name="ce6" office:value-type="string" calcext:value-type="string">
            <text:p>PAGAMENTO DA FATURA 30348/21 - RETENÇÃO DE 7,05 DE TRIBUTOS FEDERAIS - CONTRATO: 018/2018 - PERÍODO: FEVEREIRO/2021 - FATURA REF. AO FORNECIMENTO DE PASSAGENS AÉREAS PARA MAGISTRADOS, SERVIDORES E COLABORADORES EVENTUAIS: CLASSIFICAÇÃO 2 - PROCESSO: 0006880-6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067.4" calcext:value-type="float">
            <text:p>4.067,4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0417</text:p>
          </table:table-cell>
          <table:table-cell table:style-name="ce6" office:value-type="string" calcext:value-type="string">
            <text:p>PAGAMENTO DA FATURA 30348/21 - RETENÇÃO DE 7,05 DE TRIBUTOS FEDERAIS - CONTRATO: 018/2018 - PERÍODO: FEVEREIRO/2021 - FATURA REF. AO FORNECIMENTO DE PASSAGENS AÉREAS PARA MAGISTRADOS, SERVIDORES E COLABORADORES EVENTUAIS: CLASSIFICAÇÃO 2 - PROCESSO: 0006880-6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359.72" calcext:value-type="float">
            <text:p>4.359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0417</text:p>
          </table:table-cell>
          <table:table-cell table:style-name="ce6" office:value-type="string" calcext:value-type="string">
            <text:p>PAGAMENTO DA FATURA 30348/21 - RETENÇÃO DE 7,05 DE TRIBUTOS FEDERAIS - CONTRATO: 018/2018 - PERÍODO: FEVEREIRO/2021 - FATURA REF. AO FORNECIMENTO DE PASSAGENS AÉREAS PARA MAGISTRADOS, SERVIDORES E COLABORADORES EVENTUAIS: CLASSIFICAÇÃO 2 - PROCESSO: 0006880-6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502.72" calcext:value-type="float">
            <text:p>4.502,7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 table:number-columns-spanned="1" table:number-rows-spanned="2">
            <text:p>090027000012021NE000204</text:p>
          </table:table-cell>
          <table:table-cell table:style-name="ce4" office:value-type="string" calcext:value-type="string">
            <text:p>090027000012021NP000307</text:p>
          </table:table-cell>
          <table:table-cell table:style-name="ce6" office:value-type="string" calcext:value-type="string">
            <text:p>'- PAGAMENTO DO DANFE 7115 - RETENÇÃO DE 9,45 DE TRIBUTOS FEDERAIS, 5 DE ISS, 11 DE INSS (SOBRE R$ 154.872,36) E ENCARGOS TRABALHISTAS R$ 38.286,61 - CT: 054/2019 - PERÍODO: JAN/2021 - PRESTAÇÃO DE SERVIÇOS CONTINUADOS DE COPEIRAGEM E APOIO OPERACIONAL NAS DEPENDÊNCIAS DO TRIBUNAL, DE ACORDO COM AS ESPECIFICAÇÕES E QUANTITATIVOS ESTABELECIDOS EM CONTRATO - PC: 0004357-7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00840.5" calcext:value-type="float">
            <text:p>200.840,5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53</text:p>
          </table:table-cell>
          <table:table-cell table:style-name="ce6" office:value-type="string" calcext:value-type="string">
            <text:p>'- PAGAMENTO DO DANFE 7117 - RETENÇÃO DE 9,45 DE TRIBUTOS FEDERAIS, 5 DE ISS, 11 DE INSS E ENCARGOS TRABALHISTAS R$ 38.286,61 - CT: 054/2019 - PERÍODO: FEV/2021 - PRESTAÇÃO DE SERVIÇOS CONTINUADOS DE COPEIRAGEM E APOIO OPERACIONAL NAS DEPENDÊNCIAS DO TRIBUNAL, DE ACORDO COM AS ESPECIFICAÇÕES E QUANTITATIVOS ESTABELECIDOS EM CONTRATO - PC: 0007162-0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25644.01" calcext:value-type="float">
            <text:p>225.644,0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1NE000072</text:p>
          </table:table-cell>
          <table:table-cell table:style-name="ce4" office:value-type="string" calcext:value-type="string">
            <text:p>090027000012021NP000412</text:p>
          </table:table-cell>
          <table:table-cell table:style-name="ce6" office:value-type="string" calcext:value-type="string">
            <text:p>'- PAGAMENTO DO DANFE 5785 <text:s/>- OPTANTE - RETENÇÃO DE 5 DE ISS - CT 006/2016 - PERÍODO: FEVEREIRO/2021 - MANUTENÇÃO PREVENTIVA, <text:s/>CORRETIVA,COM FORNECIMENTO DE PEÇAS, NO ELEVADOR HIDRÁULICO, MARCA VERTICAL, INSTALADO NO EDIFÍCIO SEDE DO TRF 1a. REGIÃO - PC: 0005708-8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0419</text:p>
          </table:table-cell>
          <table:table-cell table:style-name="ce6" office:value-type="string" calcext:value-type="string">
            <text:p>PAGAMENTO DO DANFE 5786 - OPTANTE PELO SIMPLES - RETENÇÃO DE 5 DE ISS - CONTRATO 035/2016 - PERÍODO: FEVEREIRO/2021 - MANUTENÇÃO PREVENTIVA, <text:s/>CORRETIVA E ASSISTÊNCIA TÉCNICA COM REPOSIÇÃO DE PEÇAS DE 02 ELEVADORES OTIS - EDIFÍCIO ADRIANA - PROCESSO: 0005707-0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60537263000166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1NE000132</text:p>
          </table:table-cell>
          <table:table-cell table:style-name="ce4" office:value-type="string" calcext:value-type="string">
            <text:p>090027000012021NP000420</text:p>
          </table:table-cell>
          <table:table-cell table:style-name="ce6" office:value-type="string" calcext:value-type="string">
            <text:p>PAGAMENTO DO DANFE 3766 - RETENÇÃO 9,45 DE TRIBUTOS FEDERAIS E 5 DE ISS - CONTRATO: RCA012020 - PERÍODO: MARÇO/2021 - PRESTAÇÃO DE SERVIÇO DE ESTACIONAMENTO ROTATIVO MENSAL (DUAS VAGAS) NO ESTACIONAMENTO LOCALIZADO NO AEROPORTO INTERNACIONAL DE BRASILIA - PROCESSO 0007340-5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6164913000120</text:p>
          </table:table-cell>
          <table:table-cell table:style-name="ce6" office:value-type="string" calcext:value-type="string" table:number-columns-spanned="1" table:number-rows-spanned="2">
            <text:p>AMBIENTALIS ANALISES DE AMBIENTES LTDA</text:p>
          </table:table-cell>
          <table:table-cell table:style-name="ce4" office:value-type="string" calcext:value-type="string">
            <text:p>090027000012020NE800749</text:p>
          </table:table-cell>
          <table:table-cell table:style-name="ce4" office:value-type="string" calcext:value-type="string">
            <text:p>090027000012021NP000244</text:p>
          </table:table-cell>
          <table:table-cell table:style-name="ce6" office:value-type="string" calcext:value-type="string">
            <text:p>PAGAMENTO DO DANFPS-14080 - OPTANTE SIMPLES - SEM CONTRATO - PERIODO: DEZEMBRO/2020 - PRESTAÇÃO DE SERVIÇOS DE ANÁLISE DA QUALIDADE DO AR DOS EDIFÍCIOS DO TRF1 - PC 0027859-8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1.86" calcext:value-type="float">
            <text:p>4.651,8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0NE800750</text:p>
          </table:table-cell>
          <table:table-cell table:style-name="ce4" office:value-type="string" calcext:value-type="string">
            <text:p>090027000012021NP000244</text:p>
          </table:table-cell>
          <table:table-cell table:style-name="ce6" office:value-type="string" calcext:value-type="string">
            <text:p>PAGAMENTO DO DANFPS-14080 - OPTANTE SIMPLES - SEM CONTRATO - PERIODO: DEZEMBRO/2020 - PRESTAÇÃO DE SERVIÇOS DE ANÁLISE DA QUALIDADE DO AR DOS EDIFÍCIOS DO TRF1 - PC 0027859-8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50.3" calcext:value-type="float">
            <text:p>750,3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4" office:value-type="string" calcext:value-type="string">
            <text:p>090027000012020NE800544</text:p>
          </table:table-cell>
          <table:table-cell table:style-name="ce4" office:value-type="string" calcext:value-type="string">
            <text:p>090027000012021NP000415</text:p>
          </table:table-cell>
          <table:table-cell table:style-name="ce6" office:value-type="string" calcext:value-type="string">
            <text:p>PAGAMENTO DA NF 227538 - RETENÇÃO 9,45 DE TRIBUTOS FEDERAIS E 5 DE ISS - PERÍODO: 01.09.2020 A 01.03.2021 - AQUISIÇÃO DE 20 LICENÇAS DE ACESSO AOS CURSOS DA PLATAFORMA DE APRENDIZAGEM ON-LINE ALURA - PROCESSO 0010915-0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000" calcext:value-type="float">
            <text:p>18.00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0311</text:p>
          </table:table-cell>
          <table:table-cell table:style-name="ce6" office:value-type="string" calcext:value-type="string">
            <text:p>'- PAGAMENTO DO DANFE 1881 - RETENÇÃO DE 9,45 DE TRIBUTOS FEDERAIS E 5 DE ISS - CT: 037/2020 - PERÍODO: FEV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C: 0006062-1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052</text:p>
          </table:table-cell>
          <table:table-cell table:style-name="ce4" office:value-type="string" calcext:value-type="string">
            <text:p>090027000012021NP000452</text:p>
          </table:table-cell>
          <table:table-cell table:style-name="ce6" office:value-type="string" calcext:value-type="string">
            <text:p>'- PAGAMENTO DO DANFE 1105 - IMUNE - RETENÇÃO 5 DE ISS - ENCARGOS TRABALHISTAS R$ 9.739,62 - PERÍODO: FEVEREIRO/2021 - CONTRATO: 014/2020 - PRESTAÇÃO DE SERVIÇOS DE APOIO OPERACIONAL REF. À DIGITALIZAÇÃO ELETRÔNICA DE DOCUMENTOS, CUJOS POSTOS DE TRABALHO SERÃO PREENCHIDOS POR PESSOA COM DEFICIÊNCIA - PROC. 0007427-0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6672.82" calcext:value-type="float">
            <text:p>76.672,82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095</text:p>
          </table:table-cell>
          <table:table-cell table:style-name="ce4" office:value-type="string" calcext:value-type="string">
            <text:p>090027000012021NP000397</text:p>
          </table:table-cell>
          <table:table-cell table:style-name="ce6" office:value-type="string" calcext:value-type="string">
            <text:p>'- PAGAMENTO DA NFSe 2021/386 - RETENÇÃO DE 9,45 DE TRIBUTOS FEDERAIS E DE 2 DE ISS - PERÍODO FEVEREIRO/2021 - CONTRATO 23/2016 - PRESTAÇÃO DE SERVIÇOS DE ACESSO REDUNDANTE À INTERNET - PROCESSO 0005749-5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16">
            <text:p>07522669000192</text:p>
          </table:table-cell>
          <table:table-cell table:style-name="ce6" office:value-type="string" calcext:value-type="string" table:number-columns-spanned="1" table:number-rows-spanned="16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4" office:value-type="string" calcext:value-type="string">
            <text:p>090027000012021NP000241</text:p>
          </table:table-cell>
          <table:table-cell table:style-name="ce6" office:value-type="string" calcext:value-type="string">
            <text:p>'- PGTO DAS FATURAS-3836084, 3836088, 3836085, 3836091, 3836090, 3836089, 3836086, 3836087, 3836093, 3836094, 3820474 e 3839301 - RETENÇÃO DE 5,85 DE TRIBUTOS FEDERAIS - (-)COMP. POR ULTRAPASSAGEM: 3,63 - PERÍODO: DEZ/2020 (08/12 A 08/01/2021)-(02/12 A 04/01/2021) - FORNECIMENTO DE ENERGIA ELÉTRICA O EDIFÍCIO DONA MARTA XVIII E BASE OPERACIONAL - <text:s/>PROCESSO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05.25" calcext:value-type="float">
            <text:p>5.205,2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0NE800056</text:p>
          </table:table-cell>
          <table:table-cell table:style-name="ce4" office:value-type="string" calcext:value-type="string">
            <text:p>090027000012021NP000241</text:p>
          </table:table-cell>
          <table:table-cell table:style-name="ce6" office:value-type="string" calcext:value-type="string">
            <text:p>'- PGTO DAS FATURAS-3836084, 3836088, 3836085, 3836091, 3836090, 3836089, 3836086, 3836087, 3836093, 3836094, 3820474 e 3839301 - RETENÇÃO DE 5,85 DE TRIBUTOS FEDERAIS - (-)COMP. POR ULTRAPASSAGEM: 3,63 - PERÍODO: DEZ/2020 (08/12 A 08/01/2021)-(02/12 A 04/01/2021) - FORNECIMENTO DE ENERGIA ELÉTRICA O EDIFÍCIO DONA MARTA XVIII E BASE OPERACIONAL - <text:s/>PROCESSO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1046.41" calcext:value-type="float">
            <text:p>1.046,4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57</text:p>
          </table:table-cell>
          <table:table-cell table:style-name="ce4" office:value-type="string" calcext:value-type="string">
            <text:p>090027000012021NP000240</text:p>
          </table:table-cell>
          <table:table-cell table:style-name="ce6" office:value-type="string" calcext:value-type="string">
            <text:p>'- PAGAMENTO DA FATURA-3822101 - RETENÇÃO TRIBUTOS FEDERAIS DE 5,85 - PERÍODO: DEZEMBRO/2020 (03/12/2020 A 05/01/2021) - CONTRATO 003/2017 - FORNECIMENTO DE ENERGIA ELÉTRICA NA OBRA DA NOVA SEDE DO TRF DA 1a.REGIÃO - PC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97.46" calcext:value-type="float">
            <text:p>2.097,4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0NE800485</text:p>
          </table:table-cell>
          <table:table-cell table:style-name="ce4" office:value-type="string" calcext:value-type="string">
            <text:p>090027000012021NP000239</text:p>
          </table:table-cell>
          <table:table-cell table:style-name="ce6" office:value-type="string" calcext:value-type="string">
            <text:p>'- PGTO DAS FATURAS-687944,687974, 688652,689253, 689326 E 689317 - RETENÇÃO DE 5,85 DE TRIBUTOS FEDERAIS S/ENERGIA E RETENÇÃO DE 9,45 DE TRIBUTOS FEDERAIS S/ DEMANDA - RC:034/2017 E RC:036/2017 - PERÍODO: DEZ/2020 (06/12 A 01/01/2021), DEZ/2020 (08/12 A 01/01/2021 E DEZ/2020 (10/12 A 01/01/2021)- FORNECIMENTO DE ENERGIA ELÉTRICA PARA AS INSTALAÇÕES DESTE TRIBUNAL - <text:s/>PROCESSO 0001795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5183.88" calcext:value-type="float">
            <text:p>195.183,8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0NE800486</text:p>
          </table:table-cell>
          <table:table-cell table:style-name="ce4" office:value-type="string" calcext:value-type="string">
            <text:p>090027000012021NP000239</text:p>
          </table:table-cell>
          <table:table-cell table:style-name="ce6" office:value-type="string" calcext:value-type="string">
            <text:p>'- PGTO DAS FATURAS-687944,687974, 688652,689253, 689326 E 689317 - RETENÇÃO DE 5,85 DE TRIBUTOS FEDERAIS S/ENERGIA E RETENÇÃO DE 9,45 DE TRIBUTOS FEDERAIS S/ DEMANDA - RC:034/2017 E RC:036/2017 - PERÍODO: DEZ/2020 (06/12 A 01/01/2021), DEZ/2020 (08/12 A 01/01/2021 E DEZ/2020 (10/12 A 01/01/2021)- FORNECIMENTO DE ENERGIA ELÉTRICA PARA AS INSTALAÇÕES DESTE TRIBUNAL - <text:s/>PROCESSO 0001795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3072.82" calcext:value-type="float">
            <text:p>3.072,8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0NE800594</text:p>
          </table:table-cell>
          <table:table-cell table:style-name="ce4" office:value-type="string" calcext:value-type="string">
            <text:p>090027000012021NP000239</text:p>
          </table:table-cell>
          <table:table-cell table:style-name="ce6" office:value-type="string" calcext:value-type="string">
            <text:p>'- PGTO DAS FATURAS-687944,687974, 688652,689253, 689326 E 689317 - RETENÇÃO DE 5,85 DE TRIBUTOS FEDERAIS S/ENERGIA E RETENÇÃO DE 9,45 DE TRIBUTOS FEDERAIS S/ DEMANDA - RC:034/2017 E RC:036/2017 - PERÍODO: DEZ/2020 (06/12 A 01/01/2021), DEZ/2020 (08/12 A 01/01/2021 E DEZ/2020 (10/12 A 01/01/2021)- FORNECIMENTO DE ENERGIA ELÉTRICA PARA AS INSTALAÇÕES DESTE TRIBUNAL - <text:s/>PROCESSO 0001795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046.49" calcext:value-type="float">
            <text:p>17.046,4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092</text:p>
          </table:table-cell>
          <table:table-cell table:style-name="ce4" office:value-type="string" calcext:value-type="string">
            <text:p>090027000012021NP000405</text:p>
          </table:table-cell>
          <table:table-cell table:style-name="ce6" office:value-type="string" calcext:value-type="string">
            <text:p>PGTO DAS FATURAS 698551,698527, 699123,699457, 699528 E 699519 - RETENÇÃO DE 5,85 DE TRIBUTOS FEDERAIS S/ENERGIA E RETENÇÃO DE 9,45 DE TRIBUTOS FEDERAIS S/DEMANDA - COMP. POR ULTRAPAS/GLOSA R$ 22,36 - RC:034/2017 E RC:036/2017 - PERÍODO: JANEIRO/2021 (01/01 A 01/02/2021) - FORNECIMENTO DE ENERGIA ELÉTRICA PARA AS INSTALAÇÕES DESTE TRIBUNAL - <text:s/>PROCESSO 0000139-0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855.75" calcext:value-type="float">
            <text:p>47.855,7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10</text:p>
          </table:table-cell>
          <table:table-cell table:style-name="ce4" office:value-type="string" calcext:value-type="string">
            <text:p>090027000012021NP000405</text:p>
          </table:table-cell>
          <table:table-cell table:style-name="ce6" office:value-type="string" calcext:value-type="string">
            <text:p>PGTO DAS FATURAS 698551,698527, 699123,699457, 699528 E 699519 - RETENÇÃO DE 5,85 DE TRIBUTOS FEDERAIS S/ENERGIA E RETENÇÃO DE 9,45 DE TRIBUTOS FEDERAIS S/DEMANDA - COMP. POR ULTRAPAS/GLOSA R$ 22,36 - RC:034/2017 E RC:036/2017 - PERÍODO: JANEIRO/2021 (01/01 A 01/02/2021) - FORNECIMENTO DE ENERGIA ELÉTRICA PARA AS INSTALAÇÕES DESTE TRIBUNAL - <text:s/>PROCESSO 0000139-0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3566.84" calcext:value-type="float">
            <text:p>213.566,8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11</text:p>
          </table:table-cell>
          <table:table-cell table:style-name="ce4" office:value-type="string" calcext:value-type="string">
            <text:p>090027000012021NP000405</text:p>
          </table:table-cell>
          <table:table-cell table:style-name="ce6" office:value-type="string" calcext:value-type="string">
            <text:p>PGTO DAS FATURAS 698551,698527, 699123,699457, 699528 E 699519 - RETENÇÃO DE 5,85 DE TRIBUTOS FEDERAIS S/ENERGIA E RETENÇÃO DE 9,45 DE TRIBUTOS FEDERAIS S/DEMANDA - COMP. POR ULTRAPAS/GLOSA R$ 22,36 - RC:034/2017 E RC:036/2017 - PERÍODO: JANEIRO/2021 (01/01 A 01/02/2021) - FORNECIMENTO DE ENERGIA ELÉTRICA PARA AS INSTALAÇÕES DESTE TRIBUNAL - <text:s/>PROCESSO 0000139-0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8</text:p>
          </table:table-cell>
          <table:table-cell table:style-name="ce4" office:value-type="string" calcext:value-type="string">
            <text:p>090027000012021NP000241</text:p>
          </table:table-cell>
          <table:table-cell table:style-name="ce6" office:value-type="string" calcext:value-type="string">
            <text:p>'- PGTO DAS FATURAS-3836084, 3836088, 3836085, 3836091, 3836090, 3836089, 3836086, 3836087, 3836093, 3836094, 3820474 e 3839301 - RETENÇÃO DE 5,85 DE TRIBUTOS FEDERAIS - (-)COMP. POR ULTRAPASSAGEM: 3,63 - PERÍODO: DEZ/2020 (08/12 A 08/01/2021)-(02/12 A 04/01/2021) - FORNECIMENTO DE ENERGIA ELÉTRICA O EDIFÍCIO DONA MARTA XVIII E BASE OPERACIONAL - <text:s/>PROCESSO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14.06" calcext:value-type="float">
            <text:p>1.114,0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10</text:p>
          </table:table-cell>
          <table:table-cell table:style-name="ce6" office:value-type="string" calcext:value-type="string">
            <text:p>'- PAGAMENTO DAS FATURAS 3909048, 3910557 E 3926699 - RETENÇÃO TRIBUTOS FEDERAIS DE 5,85 - COMP. POR ULTRAPAS/GLOSA R$ 0,29 - PERÍODO: JANEIRO/2021 (08/01 A 06/02/2021, 04/01 A 02/02/2021 E 05/01 A 03/02/2021) - CONTRATO 003/2017 - FORNECIMENTO DE ENERGIA ELÉTRICA PARA BASE OPERACIONAL E OBRA - PC 0000133-9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2" calcext:value-type="float">
            <text:p>322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50</text:p>
          </table:table-cell>
          <table:table-cell table:style-name="ce4" office:value-type="string" calcext:value-type="string">
            <text:p>090027000012021NP000241</text:p>
          </table:table-cell>
          <table:table-cell table:style-name="ce6" office:value-type="string" calcext:value-type="string">
            <text:p>'- PGTO DAS FATURAS-3836084, 3836088, 3836085, 3836091, 3836090, 3836089, 3836086, 3836087, 3836093, 3836094, 3820474 e 3839301 - RETENÇÃO DE 5,85 DE TRIBUTOS FEDERAIS - (-)COMP. POR ULTRAPASSAGEM: 3,63 - PERÍODO: DEZ/2020 (08/12 A 08/01/2021)-(02/12 A 04/01/2021) - FORNECIMENTO DE ENERGIA ELÉTRICA O EDIFÍCIO DONA MARTA XVIII E BASE OPERACIONAL - <text:s/>PROCESSO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304.76" calcext:value-type="float">
            <text:p>304,7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10</text:p>
          </table:table-cell>
          <table:table-cell table:style-name="ce6" office:value-type="string" calcext:value-type="string">
            <text:p>'- PAGAMENTO DAS FATURAS 3909048, 3910557 E 3926699 - RETENÇÃO TRIBUTOS FEDERAIS DE 5,85 - COMP. POR ULTRAPAS/GLOSA R$ 0,29 - PERÍODO: JANEIRO/2021 (08/01 A 06/02/2021, 04/01 A 02/02/2021 E 05/01 A 03/02/2021) - CONTRATO 003/2017 - FORNECIMENTO DE ENERGIA ELÉTRICA PARA BASE OPERACIONAL E OBRA - PC 0000133-9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.92" calcext:value-type="float">
            <text:p>28,9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58</text:p>
          </table:table-cell>
          <table:table-cell table:style-name="ce4" office:value-type="string" calcext:value-type="string">
            <text:p>090027000012021NP000239</text:p>
          </table:table-cell>
          <table:table-cell table:style-name="ce6" office:value-type="string" calcext:value-type="string">
            <text:p>'- PGTO DAS FATURAS-687944,687974, 688652,689253, 689326 E 689317 - RETENÇÃO DE 5,85 DE TRIBUTOS FEDERAIS S/ENERGIA E RETENÇÃO DE 9,45 DE TRIBUTOS FEDERAIS S/ DEMANDA - RC:034/2017 E RC:036/2017 - PERÍODO: DEZ/2020 (06/12 A 01/01/2021), DEZ/2020 (08/12 A 01/01/2021 E DEZ/2020 (10/12 A 01/01/2021)- FORNECIMENTO DE ENERGIA ELÉTRICA PARA AS INSTALAÇÕES DESTE TRIBUNAL - <text:s/>PROCESSO 0001795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409.19" calcext:value-type="float">
            <text:p>16.409,1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72</text:p>
          </table:table-cell>
          <table:table-cell table:style-name="ce4" office:value-type="string" calcext:value-type="string">
            <text:p>090027000012021NP000510</text:p>
          </table:table-cell>
          <table:table-cell table:style-name="ce6" office:value-type="string" calcext:value-type="string">
            <text:p>'- PAGAMENTO DAS FATURAS 3909048, 3910557 E 3926699 - RETENÇÃO TRIBUTOS FEDERAIS DE 5,85 - COMP. POR ULTRAPAS/GLOSA R$ 0,29 - PERÍODO: JANEIRO/2021 (08/01 A 06/02/2021, 04/01 A 02/02/2021 E 05/01 A 03/02/2021) - CONTRATO 003/2017 - FORNECIMENTO DE ENERGIA ELÉTRICA PARA BASE OPERACIONAL E OBRA - PC 0000133-9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17.52" calcext:value-type="float">
            <text:p>1.717,5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73</text:p>
          </table:table-cell>
          <table:table-cell table:style-name="ce4" office:value-type="string" calcext:value-type="string">
            <text:p>090027000012021NP000510</text:p>
          </table:table-cell>
          <table:table-cell table:style-name="ce6" office:value-type="string" calcext:value-type="string">
            <text:p>'- PAGAMENTO DAS FATURAS 3909048, 3910557 E 3926699 - RETENÇÃO TRIBUTOS FEDERAIS DE 5,85 - COMP. POR ULTRAPAS/GLOSA R$ 0,29 - PERÍODO: JANEIRO/2021 (08/01 A 06/02/2021, 04/01 A 02/02/2021 E 05/01 A 03/02/2021) - CONTRATO 003/2017 - FORNECIMENTO DE ENERGIA ELÉTRICA PARA BASE OPERACIONAL E OBRA - PC 0000133-9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52.91" calcext:value-type="float">
            <text:p>252,9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10">
            <text:p>61600839000155</text:p>
          </table:table-cell>
          <table:table-cell table:style-name="ce6" office:value-type="string" calcext:value-type="string" table:number-columns-spanned="1" table:number-rows-spanned="10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0NE800081</text:p>
          </table:table-cell>
          <table:table-cell table:style-name="ce4" office:value-type="string" calcext:value-type="string">
            <text:p>090027000012021NP000409</text:p>
          </table:table-cell>
          <table:table-cell table:style-name="ce6" office:value-type="string" calcext:value-type="string">
            <text:p>'- PAGAMENTO DA FATURA 10/2020 (COMPLEMENTAR) - IMUNE - CONTRATO: 13/2019 - PERÍODO: OUTUBRO/2020 (COMPLEMENTAR)- PRESTAÇÃO DE SERVIÇOS DE AGENTE DE INTEGRAÇÃO PARA FINS DE EXECUÇÃO DO PROGRAMA DE ESTÁGIO DO TRF1 - PROCESSO: 0027812-10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0" calcext:value-type="float">
            <text:p>39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16</text:p>
          </table:table-cell>
          <table:table-cell table:style-name="ce6" office:value-type="string" calcext:value-type="string">
            <text:p>PAGAMENTO DA FATURA COMPLEMENTAR 12/2020 - IMUNE - CONTRATO: 13/2019 - PERÍODO: DEZEMBRO/2020(COMPLEMENTAR) - PRESTAÇÃO DE SERVIÇOS DE AGENTE DE INTEGRAÇÃO PARA FINS DE EXECUÇÃO DO PROGRAMA DE ESTÁGIO DO TRF1 - PROCESSO: 0032991-22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0" calcext:value-type="float">
            <text:p>11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0NE800082</text:p>
          </table:table-cell>
          <table:table-cell table:style-name="ce4" office:value-type="string" calcext:value-type="string">
            <text:p>090027000012021NP000409</text:p>
          </table:table-cell>
          <table:table-cell table:style-name="ce6" office:value-type="string" calcext:value-type="string">
            <text:p>'- PAGAMENTO DA FATURA 10/2020 (COMPLEMENTAR) - IMUNE - CONTRATO: 13/2019 - PERÍODO: OUTUBRO/2020 (COMPLEMENTAR)- PRESTAÇÃO DE SERVIÇOS DE AGENTE DE INTEGRAÇÃO PARA FINS DE EXECUÇÃO DO PROGRAMA DE ESTÁGIO DO TRF1 - PROCESSO: 0027812-10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.69" calcext:value-type="float">
            <text:p>16,6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16</text:p>
          </table:table-cell>
          <table:table-cell table:style-name="ce6" office:value-type="string" calcext:value-type="string">
            <text:p>PAGAMENTO DA FATURA COMPLEMENTAR 12/2020 - IMUNE - CONTRATO: 13/2019 - PERÍODO: DEZEMBRO/2020(COMPLEMENTAR) - PRESTAÇÃO DE SERVIÇOS DE AGENTE DE INTEGRAÇÃO PARA FINS DE EXECUÇÃO DO PROGRAMA DE ESTÁGIO DO TRF1 - PROCESSO: 0032991-22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.3" calcext:value-type="float">
            <text:p>3,3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66</text:p>
          </table:table-cell>
          <table:table-cell table:style-name="ce4" office:value-type="string" calcext:value-type="string">
            <text:p>090027000012021NP000256</text:p>
          </table:table-cell>
          <table:table-cell table:style-name="ce6" office:value-type="string" calcext:value-type="string">
            <text:p>'- PAGAMENTO DA FATURA 02/2021 - IMUNE - CONTRATO: 13/2019 - PERÍODO: FEVEREIRO/2021 - PRESTAÇÃO DE SERVIÇOS DE AGENTE DE INTEGRAÇÃO PARA FINS DE EXECUÇÃO DO PROGRAMA DE ESTÁGIO DO TRF1 - PROCESSO: 0005547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4262.59" calcext:value-type="float">
            <text:p>114.262,5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58</text:p>
          </table:table-cell>
          <table:table-cell table:style-name="ce6" office:value-type="string" calcext:value-type="string">
            <text:p>'- PAGAMENTO DA FATURA 01/2021 (COMPLEMENTAR) - IMUNE - CONTRATO: 13/2019 - PERÍODO: JANEIRO/2021 (COMPLEMENTAR)- PRESTAÇÃO DE SERVIÇOS DE AGENTE DE INTEGRAÇÃO PARA FINS DE EXECUÇÃO DO PROGRAMA DE ESTÁGIO DO TRF1 - PROCESSO: 0002319-9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9.5" calcext:value-type="float">
            <text:p>109,5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67</text:p>
          </table:table-cell>
          <table:table-cell table:style-name="ce4" office:value-type="string" calcext:value-type="string">
            <text:p>090027000012021NP000256</text:p>
          </table:table-cell>
          <table:table-cell table:style-name="ce6" office:value-type="string" calcext:value-type="string">
            <text:p>'- PAGAMENTO DA FATURA 02/2021 - IMUNE - CONTRATO: 13/2019 - PERÍODO: FEVEREIRO/2021 - PRESTAÇÃO DE SERVIÇOS DE AGENTE DE INTEGRAÇÃO PARA FINS DE EXECUÇÃO DO PROGRAMA DE ESTÁGIO DO TRF1 - PROCESSO: 0005547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27.88" calcext:value-type="float">
            <text:p>3.427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58</text:p>
          </table:table-cell>
          <table:table-cell table:style-name="ce6" office:value-type="string" calcext:value-type="string">
            <text:p>'- PAGAMENTO DA FATURA 01/2021 (COMPLEMENTAR) - IMUNE - CONTRATO: 13/2019 - PERÍODO: JANEIRO/2021 (COMPLEMENTAR)- PRESTAÇÃO DE SERVIÇOS DE AGENTE DE INTEGRAÇÃO PARA FINS DE EXECUÇÃO DO PROGRAMA DE ESTÁGIO DO TRF1 - PROCESSO: 0002319-9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.29" calcext:value-type="float">
            <text:p>3,2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068</text:p>
          </table:table-cell>
          <table:table-cell table:style-name="ce4" office:value-type="string" calcext:value-type="string">
            <text:p>090027000012021NP000256</text:p>
          </table:table-cell>
          <table:table-cell table:style-name="ce6" office:value-type="string" calcext:value-type="string">
            <text:p>'- PAGAMENTO DA FATURA 02/2021 - IMUNE - CONTRATO: 13/2019 - PERÍODO: FEVEREIRO/2021 - PRESTAÇÃO DE SERVIÇOS DE AGENTE DE INTEGRAÇÃO PARA FINS DE EXECUÇÃO DO PROGRAMA DE ESTÁGIO DO TRF1 - PROCESSO: 0005547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600" calcext:value-type="float">
            <text:p>10.60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252</text:p>
          </table:table-cell>
          <table:table-cell table:style-name="ce4" office:value-type="string" calcext:value-type="string">
            <text:p>090027000012021NP000409</text:p>
          </table:table-cell>
          <table:table-cell table:style-name="ce6" office:value-type="string" calcext:value-type="string">
            <text:p>'- PAGAMENTO DA FATURA 10/2020 (COMPLEMENTAR) - IMUNE - CONTRATO: 13/2019 - PERÍODO: OUTUBRO/2020 (COMPLEMENTAR)- PRESTAÇÃO DE SERVIÇOS DE AGENTE DE INTEGRAÇÃO PARA FINS DE EXECUÇÃO DO PROGRAMA DE ESTÁGIO DO TRF1 - PROCESSO: 0027812-10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6.3" calcext:value-type="float">
            <text:p>166,3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1554285000175</text:p>
          </table:table-cell>
          <table:table-cell table:style-name="ce6" office:value-type="string" calcext:value-type="string" table:number-columns-spanned="1" table:number-rows-spanned="2">
            <text:p>CERTISIGN CERTIFICADORA DIGITAL S.A</text:p>
          </table:table-cell>
          <table:table-cell table:style-name="ce4" office:value-type="string" calcext:value-type="string">
            <text:p>090027000012020NE001070</text:p>
          </table:table-cell>
          <table:table-cell table:style-name="ce4" office:value-type="string" calcext:value-type="string">
            <text:p>090027000012021NP000505</text:p>
          </table:table-cell>
          <table:table-cell table:style-name="ce6" office:value-type="string" calcext:value-type="string">
            <text:p>PAGAMENTO DAS NFs. 10984746, 10984747, 10984748, 10984749 <text:s/>E 10984762 - RETENÇÃO 9,45 DE TRIBUTOS FEDERAIS E 2,90 DE ISS - CONTRATO: 030/2016 - PERÍODO: DEZEMBRO/2020 E JANEIRO/2021 - PRESTAÇÃO DE SERVIÇOS DE EMISSÃO DE CERTIFICADOS DIGITAIS PADRÃO ICP- BRASIL PARA PESSOAS FÍSICAS E JURÍDICAS - PROCESSO: 0008205-7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20" calcext:value-type="float">
            <text:p>52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1</text:p>
          </table:table-cell>
          <table:table-cell table:style-name="ce4" office:value-type="string" calcext:value-type="string">
            <text:p>090027000012021NP000505</text:p>
          </table:table-cell>
          <table:table-cell table:style-name="ce6" office:value-type="string" calcext:value-type="string">
            <text:p>PAGAMENTO DAS NFs. 10984746, 10984747, 10984748, 10984749 <text:s/>E 10984762 - RETENÇÃO 9,45 DE TRIBUTOS FEDERAIS E 2,90 DE ISS - CONTRATO: 030/2016 - PERÍODO: DEZEMBRO/2020 E JANEIRO/2021 - PRESTAÇÃO DE SERVIÇOS DE EMISSÃO DE CERTIFICADOS DIGITAIS PADRÃO ICP- BRASIL PARA PESSOAS FÍSICAS E JURÍDICAS - PROCESSO: 0008205-7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286.34" calcext:value-type="float">
            <text:p>7.286,3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0313</text:p>
          </table:table-cell>
          <table:table-cell table:style-name="ce6" office:value-type="string" calcext:value-type="string">
            <text:p>'- PAGAMENTO DA NFSe 2021/116 - RETENÇÃO DE 9,45 DE TRIBUTOS FEDERAIS, 2 DE ISS E 11 DE INSS - CT: 039/2017 - PERÍODO: JANEIRO/2021 - SERVIÇOS DE SERVIÇOS TÉCNICOS ESPECIALIZADOS NAÁREA DE TI PARA ATENDIMENTO E SUPORTE AOS USUÁROS DE TI DO CONTRATANTE - PC: 0005211-7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608.63" calcext:value-type="float">
            <text:p>83.608,6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40432544000147</text:p>
          </table:table-cell>
          <table:table-cell table:style-name="ce6" office:value-type="string" calcext:value-type="string" table:number-columns-spanned="1" table:number-rows-spanned="3">
            <text:p>CLARO S.A.</text:p>
          </table:table-cell>
          <table:table-cell table:style-name="ce4" office:value-type="string" calcext:value-type="string">
            <text:p>090027000012021NE000055</text:p>
          </table:table-cell>
          <table:table-cell table:style-name="ce4" office:value-type="string" calcext:value-type="string">
            <text:p>090027000012021NP000495</text:p>
          </table:table-cell>
          <table:table-cell table:style-name="ce6" office:value-type="string" calcext:value-type="string">
            <text:p>PAGAMENTO DA FATURA 21/01/01507536-6 - RETENÇÃO 9,45 DE TRIBUTOS FEDERAIS - CONTRATO: 036/2019 - PERÍODO: JANEIRO/2021 - SERV. DE TELECOMUN. METROPOLITANA E DE LONGA DISTÂNCIA PARA INTERLIGAÇÃO DE UNIDADES ADM. E SEÇÕES JUDICIÁRIAS AO CONTRATANTE, NECESSÁRIOS AO ACESSO À SISTEMA E SERV. DE TI REGIONAIS - PROC. 0004124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056</text:p>
          </table:table-cell>
          <table:table-cell table:style-name="ce4" office:value-type="string" calcext:value-type="string">
            <text:p>090027000012021NP000495</text:p>
          </table:table-cell>
          <table:table-cell table:style-name="ce6" office:value-type="string" calcext:value-type="string">
            <text:p>PAGAMENTO DA FATURA 21/01/01507536-6 - RETENÇÃO 9,45 DE TRIBUTOS FEDERAIS - CONTRATO: 036/2019 - PERÍODO: JANEIRO/2021 - SERV. DE TELECOMUN. METROPOLITANA E DE LONGA DISTÂNCIA PARA INTERLIGAÇÃO DE UNIDADES ADM. E SEÇÕES JUDICIÁRIAS AO CONTRATANTE, NECESSÁRIOS AO ACESSO À SISTEMA E SERV. DE TI REGIONAIS - PROC. 0004124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057</text:p>
          </table:table-cell>
          <table:table-cell table:style-name="ce4" office:value-type="string" calcext:value-type="string">
            <text:p>090027000012021NP000495</text:p>
          </table:table-cell>
          <table:table-cell table:style-name="ce6" office:value-type="string" calcext:value-type="string">
            <text:p>PAGAMENTO DA FATURA 21/01/01507536-6 - RETENÇÃO 9,45 DE TRIBUTOS FEDERAIS - CONTRATO: 036/2019 - PERÍODO: JANEIRO/2021 - SERV. DE TELECOMUN. METROPOLITANA E DE LONGA DISTÂNCIA PARA INTERLIGAÇÃO DE UNIDADES ADM. E SEÇÕES JUDICIÁRIAS AO CONTRATANTE, NECESSÁRIOS AO ACESSO À SISTEMA E SERV. DE TI REGIONAIS - PROC. 0004124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980.2" calcext:value-type="float">
            <text:p>40.980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325221000156</text:p>
          </table:table-cell>
          <table:table-cell table:style-name="ce6" office:value-type="string" calcext:value-type="string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0459</text:p>
          </table:table-cell>
          <table:table-cell table:style-name="ce6" office:value-type="string" calcext:value-type="string">
            <text:p>'- PAGAMENTO DAS NFSCS 5689 E 5690 - OPTANTE - CONTRATO: 035/2019 - PERÍODO: FEVEREIRO/2021 - PRESTAÇÃO DE SERVIÇOS DE TELECOMUNICAÇÕES METROPOLITANA E DE LONGA DISTÂNCIA PARA INTERLIGAÇÃO DE UNIDADES ADMINISTRATIVAS E SEÇÕES JUDICIÁRIAS AO CONTRATANTE - BASE OPERACIONAL/GRÁFICA E OBRA - PROCESSO: 0007538-8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76.88" calcext:value-type="float">
            <text:p>2.976,8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0390</text:p>
          </table:table-cell>
          <table:table-cell table:style-name="ce6" office:value-type="string" calcext:value-type="string">
            <text:p>'- PGTO FATURA 1265/1 (12498204)- RETENÇÃO TRIB. FEDERAIS DE 4,65 ( COFINS 3, CSLL 1 E PASEP 0,65) - PRESTAÇÃO DE SERVIÇOS PÚBLICOS DE ABASTECIMENTO DE ÁGUA, ESGOTAMENTO SANITÁRIO E SERVIÇOS INERENTES <text:s/>- PERÍODO: JFEVEREIRO/2021 (01/02 A 02/03/2021) - CT. 12/2014 - PROC. 0005709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289.07" calcext:value-type="float">
            <text:p>29.289,0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33</text:p>
          </table:table-cell>
          <table:table-cell table:style-name="ce4" office:value-type="string" calcext:value-type="string">
            <text:p>090027000012021NP000402</text:p>
          </table:table-cell>
          <table:table-cell table:style-name="ce6" office:value-type="string" calcext:value-type="string">
            <text:p>'- PGTO FATURA 1265/2 (12498210)- RETENÇÃO TRIB. FEDERAIS DE 4,65 ( COFINS 3, CSLL 1 E PASEP 0,65) - PRESTAÇÃO DE SERVIÇOS PÚBLICOS DE ABASTECIMENTO DE ÁGUA, ESGOTAMENTO SANITÁRIO E SERVIÇOS INERENTES (OBRA) - PERÍODO: FEVEREIRO/2021 (01/02 A 02/03/2021) - CT. 12/2014 - PROC. 0005709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2.04" calcext:value-type="float">
            <text:p>222,0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7071313000140</text:p>
          </table:table-cell>
          <table:table-cell table:style-name="ce6" office:value-type="string" calcext:value-type="string" table:number-columns-spanned="1" table:number-rows-spanned="2">
            <text:p>EMIBM ENGENHARIA E INOVACAO EIRELI</text:p>
          </table:table-cell>
          <table:table-cell table:style-name="ce4" office:value-type="string" calcext:value-type="string" table:number-columns-spanned="1" table:number-rows-spanned="2">
            <text:p>090027000012021NE000089</text:p>
          </table:table-cell>
          <table:table-cell table:style-name="ce4" office:value-type="string" calcext:value-type="string">
            <text:p>090027000012021NP000249</text:p>
          </table:table-cell>
          <table:table-cell table:style-name="ce6" office:value-type="string" calcext:value-type="string">
            <text:p>PAGAMENTO DO DANFE-13433 - RETENÇÃO DE 9,45 DE TRIBUTOS FEDERAIS E 2 DE ISS - GLOSA DE R$ 260,00 - CT: 015/2019 - PERÍODO: JANEIRO/2021 - PRESTAÇÃO DE SERVIÇOS DE MANUTENÇÃO PREVENTIVA E CORRETIVA, COM FORNECIMENTO DE PEÇAS, EM GRUPOS MOTOR-GERADOR, NO-BREAKS E ESTABILIZADORES - PC 0000146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913.63" calcext:value-type="float">
            <text:p>20.913,6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51</text:p>
          </table:table-cell>
          <table:table-cell table:style-name="ce6" office:value-type="string" calcext:value-type="string">
            <text:p>'- PAGAMENTO DO DANFE 13641 - RETENÇÃO DE 9,45 DE TRIBUTOS FEDERAIS E 2 DE ISS - GLOSA DE R$ 260,00 - CT: 015/2019 - PERÍODO: FEVEREIRO/2021 - PRESTAÇÃO DE SERVIÇOS DE MANUTENÇÃO PREVENTIVA E CORRETIVA, COM FORNECIMENTO DE PEÇAS, EM GRUPOS MOTOR-GERADOR, NO-BREAKS E ESTABILIZADORES - PC 0005710-5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5406</text:p>
          </table:table-cell>
          <table:table-cell table:style-name="ce6" office:value-type="string" calcext:value-type="string" table:number-columns-spanned="1" table:number-rows-spanned="2">
            <text:p>EMPRESA BRASIL DE COMUNICACAO S.A</text:p>
          </table:table-cell>
          <table:table-cell table:style-name="ce4" office:value-type="string" calcext:value-type="string" table:number-columns-spanned="1" table:number-rows-spanned="2">
            <text:p>090027000012021NE000059</text:p>
          </table:table-cell>
          <table:table-cell table:style-name="ce4" office:value-type="string" calcext:value-type="string">
            <text:p>090027000012021NP000372</text:p>
          </table:table-cell>
          <table:table-cell table:style-name="ce6" office:value-type="string" calcext:value-type="string">
            <text:p>'- PAGAMENTO DA FATURA 7242219 - RETENÇÃO DE 9,45 DE TRIBUTOS FEDERAIS (SOBRE JORNAL DE BRASILIA E COMISSÃO DA EBC) E 5 DE ISS (SOBRE COMISSÃO DA EBC) - CONTRATO: 037/2017 - PERÍODO: JANEIRO/2021 - PUBLICIDADE LEGAL IMPRESSA E/OU ELETRÔNICA DE INTERESSE DO TRF DA 1 REGIÃO <text:s/>- PROCESSO: 0007301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99</text:p>
          </table:table-cell>
          <table:table-cell table:style-name="ce6" office:value-type="string" calcext:value-type="string">
            <text:p>'- PAGAMENTO DA FATURA 7242884 - RETENÇÃO DE 9,45 DE TRIBUTOS FEDERAIS (SOBRE JORNAL DE BRASILIA E COMISSÃO DA EBC) E 5 DE ISS (SOBRE COMISSÃO DA EBC) - CONTRATO: 037/2017 - PERÍODO: JANEIRO/2021 - PUBLICIDADE LEGAL IMPRESSA E/OU ELETRÔNICA DE INTERESSE DO TRF DA 1 REGIÃO <text:s/>- PROCESSO: 0008140-7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8.5" calcext:value-type="float">
            <text:p>258,5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1NE000126</text:p>
          </table:table-cell>
          <table:table-cell table:style-name="ce4" office:value-type="string" calcext:value-type="string">
            <text:p>090027000012021NP000388</text:p>
          </table:table-cell>
          <table:table-cell table:style-name="ce6" office:value-type="string" calcext:value-type="string">
            <text:p>'- PAGAMENTO DAS FATURAS 263798, 264329, 264499 E 264251 - RETENÇÃO DE 9,45 <text:s/>DE TRIUBUTOS FEDERAIS - CT. 053/2020 - REF. FEVEREIRO/2021 - CONTRATAÇÃO DE PRODUTOS DE SERVIÇOS POR MEIO DE PACOTE DE SERVIÇOS DOS CORREIOS MEDIANTE ADESÃO AO TERMO DE CONDIÇÕES COMERCIAIS E ANEXOS - PC. 0006966-3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872.36" calcext:value-type="float">
            <text:p>130.872,3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0681946000160</text:p>
          </table:table-cell>
          <table:table-cell table:style-name="ce6" office:value-type="string" calcext:value-type="string">
            <text:p>ENGESOFTWARE TECNOLOGIA S/A</text:p>
          </table:table-cell>
          <table:table-cell table:style-name="ce4" office:value-type="string" calcext:value-type="string">
            <text:p>090027000012020NE800921</text:p>
          </table:table-cell>
          <table:table-cell table:style-name="ce4" office:value-type="string" calcext:value-type="string">
            <text:p>090027000012021NP000498</text:p>
          </table:table-cell>
          <table:table-cell table:style-name="ce6" office:value-type="string" calcext:value-type="string">
            <text:p>'- PAGAMENTO DO DANFE 2700 - RETENÇÃO DE 9,45 DE TRIBUTOS FEDERAIS E 2 DE ISS - REF. FEV/2021 - CT. 066/2016 - PREST. SERV. TÉCNICOS ESPECIALIZADOS NA ÁREA DE TI, MENSURADOS EM PONTOS DE FUNÇÃO - PC. 0007794-3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7650.41" calcext:value-type="float">
            <text:p>47.650,4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0814860000169</text:p>
          </table:table-cell>
          <table:table-cell table:style-name="ce6" office:value-type="string" calcext:value-type="string" table:number-columns-spanned="1" table:number-rows-spanned="2">
            <text:p>ESTERILAV ESTERILIZACAO DE MAT HOSPITALARES LTDA</text:p>
          </table:table-cell>
          <table:table-cell table:style-name="ce4" office:value-type="string" calcext:value-type="string" table:number-columns-spanned="1" table:number-rows-spanned="2">
            <text:p>090027000012021NE000165</text:p>
          </table:table-cell>
          <table:table-cell table:style-name="ce4" office:value-type="string" calcext:value-type="string">
            <text:p>090027000012021NP000242</text:p>
          </table:table-cell>
          <table:table-cell table:style-name="ce6" office:value-type="string" calcext:value-type="string">
            <text:p>PAGAMENTO DO DANFE-22184 - OPTANTE SIMPLES - RETENÇÃO DE 5 DE ISS - RC: 056/2019 - PERIODO: JANEIRO/2021 - PRESTAÇÃO DE SERVIÇOS DE LAVAGEM, ESTERILAÇÃO E PASSAGEM DE ROUPAS UTILIZADAS NOS SERVIÇOS MÉDICO, ODONTOLÓGICO, FISIOTERÁPICO E NO BERÇARIO - PC 0003800-9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22" calcext:value-type="float">
            <text:p>150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94</text:p>
          </table:table-cell>
          <table:table-cell table:style-name="ce6" office:value-type="string" calcext:value-type="string">
            <text:p>PAGAMENTO DO DANFE 22394 - OPTANTE SIMPLES - RETENÇÃO 5 DE ISS - CONTRATO 01/2021 - PERIODO: FEVEREIRO/2021 - PRESTAÇÃO DE SERVIÇOS DE LAVAGEM, ESTERILAÇÃO E PASSAGEM DE ROUPAS UTILIZADAS NOS SERVIÇOS MÉDICO, ODONTOLÓGICO, FISIOTERÁPICO E NO BERÇARIO - PROCESSO 0007808-1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.37" calcext:value-type="float">
            <text:p>107,3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1NE000079</text:p>
          </table:table-cell>
          <table:table-cell table:style-name="ce4" office:value-type="string" calcext:value-type="string">
            <text:p>090027000012021NP000511</text:p>
          </table:table-cell>
          <table:table-cell table:style-name="ce6" office:value-type="string" calcext:value-type="string">
            <text:p>'- PAGAMENTO DOS DANFES 96 E 98 - RETENÇÃO 9,45 DE TRIBUTOS FEDERAIS E 2 DE ISS - CONTRATO: 10/2019 - PERÍODO: FEVEREIRO/2021 - PRESTAÇÃO DE SERVIÇOS TÉC. AVANÇADOS NA ÁREA DE TI PARA SUSTENTAÇÃO DA INFRAESTRUTURA DE TI DO CONTRATANTE E DE SUAS SEÇÕES E SSJ - PC. 0006660-6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0800" calcext:value-type="float">
            <text:p>210.8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5276049000195</text:p>
          </table:table-cell>
          <table:table-cell table:style-name="ce6" office:value-type="string" calcext:value-type="string" table:number-columns-spanned="1" table:number-rows-spanned="2">
            <text:p>FIRST DECISION TECNOLOGIAS INOVADORAS E INFORMATICA LTD</text:p>
          </table:table-cell>
          <table:table-cell table:style-name="ce4" office:value-type="string" calcext:value-type="string" table:number-columns-spanned="1" table:number-rows-spanned="2">
            <text:p>090027000012021NE000182</text:p>
          </table:table-cell>
          <table:table-cell table:style-name="ce4" office:value-type="string" calcext:value-type="string">
            <text:p>090027000012021NP000396</text:p>
          </table:table-cell>
          <table:table-cell table:style-name="ce6" office:value-type="string" calcext:value-type="string">
            <text:p>'- PAGAMENTO DO DANFE 4000 - RETENÇÃO DE 9,45 DE TRIBUTOS FEDERAIS E 2 DE ISS - CT: 031/2017 - PERÍODO: 17/01 A 16/02/2021 - ATUALIZAÇÃO E EXPANSÃO DA SOLUÇÃO DE TECNOLOGIA DA INFORMAÇÃO BARA BUSINESS INTELLIGENCE - BI (SERVIÇO DE SUPORTE TÉCNICO E ATUALIZAÇÃO DAS LICENÇAS - ITEM 6 DO ANEXO II AO CT 031/2017 - PC 0004625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08.46" calcext:value-type="float">
            <text:p>46.108,4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RB000009</text:p>
          </table:table-cell>
          <table:table-cell table:style-name="ce6" office:value-type="string" calcext:value-type="string">
            <text:p>RESSARCIMENTO DE DESPESA COM BANDA LARGA DE ACORDO COM PORTARIA/PRESI/CENAG 430, DE 10/12/15, ART. 1o <text:s/>- DESEMBRAGADOR FEDERAL JOSÉ AMILCAR DE QUEIROZ MACHADO - PERÍODO: DEZEMBRO/2020 - PC: 0003022-5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0337</text:p>
          </table:table-cell>
          <table:table-cell table:style-name="ce6" office:value-type="string" calcext:value-type="string">
            <text:p>'- PAGAMENTO DO DANFE 784 - RETENÇÃO DE 9,45 DE TRIBUTOS FEDERAIS, 5 DE ISS, 11 DE INSS, ENCARGOS TRABALHISTAS DE R$ 71.091,25 - CT 041/2017 - PERÍODO: FEV/2021 - SERVIÇO DE VIGILÂNCIA DESARMADA, DE FORMA CONTINUADA, COM CARGA HORÁRIA DE 40 HORAS SEMANAIS E ESCALA 12X36 HORAS, INCLUINDO O FORNECIMENTO DE MATERIAIS E EQUIPAMENTOS NECESSÁRIOS À EXECUÇÃO DOS SERVIÇOS - PROC. 0005758-1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14286.02" calcext:value-type="float">
            <text:p>414.286,0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203</text:p>
          </table:table-cell>
          <table:table-cell table:style-name="ce4" office:value-type="string" calcext:value-type="string">
            <text:p>090027000012021NP000337</text:p>
          </table:table-cell>
          <table:table-cell table:style-name="ce6" office:value-type="string" calcext:value-type="string">
            <text:p>'- PAGAMENTO DO DANFE 784 - RETENÇÃO DE 9,45 DE TRIBUTOS FEDERAIS, 5 DE ISS, 11 DE INSS, ENCARGOS TRABALHISTAS DE R$ 71.091,25 - CT 041/2017 - PERÍODO: FEV/2021 - SERVIÇO DE VIGILÂNCIA DESARMADA, DE FORMA CONTINUADA, COM CARGA HORÁRIA DE 40 HORAS SEMANAIS E ESCALA 12X36 HORAS, INCLUINDO O FORNECIMENTO DE MATERIAIS E EQUIPAMENTOS NECESSÁRIOS À EXECUÇÃO DOS SERVIÇOS - PROC. 0005758-1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2964.78" calcext:value-type="float">
            <text:p>62.964,7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15219654000188</text:p>
          </table:table-cell>
          <table:table-cell table:style-name="ce6" office:value-type="string" calcext:value-type="string" table:number-columns-spanned="1" table:number-rows-spanned="3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0460</text:p>
          </table:table-cell>
          <table:table-cell table:style-name="ce6" office:value-type="string" calcext:value-type="string">
            <text:p>PAGAMENTO DO DANFE 1273 - RETENÇÃO 9,45 DE TRIBUTOS FEDERAIS, 5 DE ISS, 11 DE INSS, ENCARGOS TRABALHISTAS: 1.278,48 - CONTRATO: 27/2019 - PERÍODO: FEVEREIRO/2021 - PRESTAÇÃO DE SERVIÇOS DE ATENDIMENTO TELEFÔNICO, DE FORMA CONTINUADA, OBSERVADAS AS CONDIÇÕES ESTABELECIDAS EM CONTRATO - PROCESSO 0007556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626.33" calcext:value-type="float">
            <text:p>10.626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228</text:p>
          </table:table-cell>
          <table:table-cell table:style-name="ce4" office:value-type="string" calcext:value-type="string">
            <text:p>090027000012021NP000353</text:p>
          </table:table-cell>
          <table:table-cell table:style-name="ce6" office:value-type="string" calcext:value-type="string">
            <text:p>'- PAGAMENTO DO DANFE 1251 - RETENÇÃO 9,45 DE TRIBUTOS FEDERAIS, 5 DE ISS, 11 DE INSS, ENCARGOS TRABALHISTAS: 1.728,62 - CONTRATO: 27/2020 - PERÍODO: JAN/2021 - RETENÇÃO DE R$ 578,10 - PRESTAÇÃO DE SERVIÇOS DE AUXILIAR DE BIBLIOTECA MEDIANTE CESSÃO DE MÃO DE OBRA, DE FORMA CONTINUADA - PC: 0005020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558.3" calcext:value-type="float">
            <text:p>18.558,3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54</text:p>
          </table:table-cell>
          <table:table-cell table:style-name="ce6" office:value-type="string" calcext:value-type="string">
            <text:p>PAGAMENTO DO DANFE 1280 - RETENÇÃO 9,45 DE TRIBUTOS FEDERAIS, 5 DE ISS, 11 DE INSS, ENCARGOS TRABALHISTAS R$ 2.465,62 - CONTRATO: 27/2020 - PERÍODO: FEVEREIRO/2021 - PRESTAÇÃO DE SERVIÇOS DE AUXILIAR DE BIBLIOTECA MEDIANTE CESSÃO DE MÃO DE OBRA, DE FORMA CONTINUADA - PROCESSO 0007579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7407.81" calcext:value-type="float">
            <text:p>17.407,8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0413</text:p>
          </table:table-cell>
          <table:table-cell table:style-name="ce6" office:value-type="string" calcext:value-type="string">
            <text:p>'- PAGAMENTO DO DANFE 4255 - RETENÇÃO DE 9,45 DE TRIBUTOS FEDERAIS, 2 DE ISS E 3,5 DE INSS - CONTRATO: 002/2018 - PERÍODO: FEVEREIRO/2021 - SERVIÇOS TÉCNICOS ESPECIALIZADOS NA ÁREA DE TECNOLOGIA DA INFORMAÇÃO, COM EXECUÇÃO CONTINUADA DE ATIVIDADES DE APOIO TÉCNICO À GESTÃO DE TECNOLOGIA DA INFORMAÇÃO - PROCESSO: 0007126-6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561.44" calcext:value-type="float">
            <text:p>57.561,44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0346</text:p>
          </table:table-cell>
          <table:table-cell table:style-name="ce6" office:value-type="string" calcext:value-type="string">
            <text:p>APROPRIAÇÃO DANFE 44.514, REFERENTE A CONFECÇÃO DE CARIMBOS, CONTRATO 58/2020 - PROCESSO 0006648-52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4" calcext:value-type="float">
            <text:p>14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2531128000107</text:p>
          </table:table-cell>
          <table:table-cell table:style-name="ce6" office:value-type="string" calcext:value-type="string" table:number-columns-spanned="1" table:number-rows-spanned="2">
            <text:p>HEIDELBERG DO BRASIL SISTEMAS GRAFICOS E SERVICOS LTDA</text:p>
          </table:table-cell>
          <table:table-cell table:style-name="ce4" office:value-type="string" calcext:value-type="string">
            <text:p>090027000012021NE000136</text:p>
          </table:table-cell>
          <table:table-cell table:style-name="ce4" office:value-type="string" calcext:value-type="string">
            <text:p>090027000012021NP000506</text:p>
          </table:table-cell>
          <table:table-cell table:style-name="ce6" office:value-type="string" calcext:value-type="string">
            <text:p>PAGAMENTO DA NF 25912 - RETENÇÃO 9,45 DE TRIBUTOS FEDERAIS E 5 DE ISS - REF. MARÇO/2021 - CONTRATO 040/2018 - PRESTAÇÃO DE SERVIÇOS DE MANUTENÇÃO DE EQUIPAMENTOS GRÁFICOS - PROCESSO 0008180-6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9.8" calcext:value-type="float">
            <text:p>1.309,80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1NE000137</text:p>
          </table:table-cell>
          <table:table-cell table:style-name="ce4" office:value-type="string" calcext:value-type="string">
            <text:p>090027000012021NP000350</text:p>
          </table:table-cell>
          <table:table-cell table:style-name="ce6" office:value-type="string" calcext:value-type="string">
            <text:p>APROPRIAÇÃO DANFE 159402, PEÇAS DE RPOSIÇÃO, CONTRATO 040/2018. PROCESSO 00624923/21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80.74" calcext:value-type="float">
            <text:p>1.780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0398</text:p>
          </table:table-cell>
          <table:table-cell table:style-name="ce6" office:value-type="string" calcext:value-type="string">
            <text:p>'- PAGAMENTO DO DANFE 8600 - OPTANTE - RETENÇÃO ISS DE 5 - PERÍODO: FEV/2021 - CT. 15/2017 - MANUTENÇÃO PREVENTIVA E CORRETIVA EM ELEVADORES INSTALADOS NOS EDIFÍCIOS DO TRF (MARCA ATLAS E SCHINDLER), INCLUINDO O FORNECIMENTO, SEM ÔNUS ADICIONAIS, DE PEÇAS E COMPONENTES ORIGINAIS - PC 0005712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0406</text:p>
          </table:table-cell>
          <table:table-cell table:style-name="ce6" office:value-type="string" calcext:value-type="string">
            <text:p>PAGAMENTO DO DANFE 851 - RETENÇÃO 9,45 DE TRIBUTOS FEDERAIS E 2 DE ISS - CONTRATO: 038/2018 - PERÍODO: FEVEREIRO/2021 - FORNECIMENTO E INSTALAÇÃO DA SOLUÇÃO DE AUDITORIA EM MICROSOFT ACTIVE DIRECTORY (ITEM 7 DA CLÁUSULA TERCEIRA - SERVIÇOS DE GARANTIA JUNTO AO FABRICANTE) - PROCESSO 0005746-0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2085842000119</text:p>
          </table:table-cell>
          <table:table-cell table:style-name="ce6" office:value-type="string" calcext:value-type="string">
            <text:p>INSTITUTO ANTONIO HOUAISS DE LEXICOGRAFIA E BANCO DE DA</text:p>
          </table:table-cell>
          <table:table-cell table:style-name="ce4" office:value-type="string" calcext:value-type="string">
            <text:p>090027000012021NE000219</text:p>
          </table:table-cell>
          <table:table-cell table:style-name="ce4" office:value-type="string" calcext:value-type="string">
            <text:p>090027000012021NP000425</text:p>
          </table:table-cell>
          <table:table-cell table:style-name="ce6" office:value-type="string" calcext:value-type="string">
            <text:p>PAGAMENTO DA NF 153 - RETENÇÃO 9,45 DE TRIBUTOS FEDERAIS E 3 DE ISS - PERÍODO: 15/03/2021 A 15/03/2022 - AQUISIÇÃO DE ASSINATURA/LCENÇA DO DICIONÁRIO HOUAISS CORPORATIVO ONLINE - PROCESSO 0001359-4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08" calcext:value-type="float">
            <text:p>4.60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0312</text:p>
          </table:table-cell>
          <table:table-cell table:style-name="ce6" office:value-type="string" calcext:value-type="string">
            <text:p>'- PAGAMENTO DANFE 962 - OPTANTE - RETENÇÃO DE 2,97 DE ISS - CT: 052/2017 - PERÍODO: FEVEREIRO/2021 - SERVIÇOS DE MANUTENÇÃO PREVENTIVA E CORRETIVA, COM FORNECIMENTO DE PEÇAS, EM DUAS ILHAS DE EDIÇÃO NÃO LINEAR - PC: 0006376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1707536000104</text:p>
          </table:table-cell>
          <table:table-cell table:style-name="ce6" office:value-type="string" calcext:value-type="string" table:number-columns-spanned="1" table:number-rows-spanned="2">
            <text:p>ISH TECNOLOGIA S/A</text:p>
          </table:table-cell>
          <table:table-cell table:style-name="ce4" office:value-type="string" calcext:value-type="string" table:number-columns-spanned="1" table:number-rows-spanned="2">
            <text:p>090027000012021NE000109</text:p>
          </table:table-cell>
          <table:table-cell table:style-name="ce4" office:value-type="string" calcext:value-type="string">
            <text:p>090027000012021NP000326</text:p>
          </table:table-cell>
          <table:table-cell table:style-name="ce6" office:value-type="string" calcext:value-type="string">
            <text:p>'- PAGAMENTO DA NFSe 26644 - RETENÇÃO DE 9,45 DE TRIBUTOS FEDERAIS - 2,5 DE ISS RETIDO ATÉ A COMPROVAÇÃO DO RECOLHIMENTO PELA EMPRESA - REF. JAN/2021 - CONTRATO 066/2018 - SUPORTE TÉCNICO - LICENÇAS DE ANTIVÍRUS COMPATÍVEL COM SISTEMA OPERACIONAL LINUX E WINDOWS - PROCESSO 0002823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20.87" calcext:value-type="float">
            <text:p>1.720,8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11</text:p>
          </table:table-cell>
          <table:table-cell table:style-name="ce6" office:value-type="string" calcext:value-type="string">
            <text:p>'- PAGAMENTO DA NF 27221 - RETENÇÃO DE 9,45 DE TRIBUTOS FEDERAIS - 2,5 DE ISS RETIDO ATÉ A COMPROVAÇÃO DO RECOLHIMENTO PELA EMPRESA - REF. FEV/2021 - CONTRATO 066/2018 - SUPORTE TÉCNICO - LICENÇAS DE ANTIVÍRUS COMPATÍVEL COM SISTEMA OPERACIONAL LINUX E WINDOWS - PROCESSO 0005759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20.87" calcext:value-type="float">
            <text:p>1.720,8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0352</text:p>
          </table:table-cell>
          <table:table-cell table:style-name="ce6" office:value-type="string" calcext:value-type="string">
            <text:p>'- PAGAMENTO DA NFS-e 3793 - RETENÇÃO DE 9,45 DE TRIBUTOS FEDERAIS E 5 DE ISS - PERÍODO: FEV/2021 - CONTRATO 44/2018 - PRESTAÇÃO DE SERVIÇOS DE MANUTENÇÃO PREVENTIVA E CORRETIVA, COM FORNECIMENTO DE - PEÇAS SOB DEMANDA, DA CENTRAL PABX SIEMENS HIPATH 4000 - <text:s/>PROC. 0005713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11085188000134</text:p>
          </table:table-cell>
          <table:table-cell table:style-name="ce6" office:value-type="string" calcext:value-type="string" table:number-columns-spanned="1" table:number-rows-spanned="2">
            <text:p>IZABEL SOUKI ENGENHARIA E PROJETOS LTDA</text:p>
          </table:table-cell>
          <table:table-cell table:style-name="ce4" office:value-type="string" calcext:value-type="string" table:number-columns-spanned="1" table:number-rows-spanned="2">
            <text:p>090027000012020NE800259</text:p>
          </table:table-cell>
          <table:table-cell table:style-name="ce4" office:value-type="string" calcext:value-type="string">
            <text:p>090027000012021NP000496</text:p>
          </table:table-cell>
          <table:table-cell table:style-name="ce6" office:value-type="string" calcext:value-type="string">
            <text:p>PAGAMENTO DA NF 2021/10 - RETENÇÃO 9,45 DE TRIBUTOS FEDERAIS E 2 DE ISS - CONTRATO: 18/2020 - PERÍODO: 3A ETAPA-10/11/2020 A 15/12/2020 - RETENÇÃO R$ 1.094,50 - SERV. TÉC. PROFISSIONAIS DE ASSESSORAMENTO TÉCNICO E ESPECIALIZADO PARA ANÁLISE E AVALIAÇÃO VISANDO RECEBIMENTO DE ANTEPROJETOS, PROJETO BÁSICOS E EXECUTIVOS PARA O PROJETO PADRÃO DE UMA VARA FEDERAL DAS NOVAS SEDES DAS SUBSEÇÕES JUDICIÁRIAS DO TRF1 - PROCESSO 0016652-8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5034.77" calcext:value-type="float">
            <text:p>5.034,7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00</text:p>
          </table:table-cell>
          <table:table-cell table:style-name="ce6" office:value-type="string" calcext:value-type="string">
            <text:p>PAGAMENTO DA NF 2021/11 - RETENÇÃO 9,45 DE TRIBUTOS FEDERAIS E 2 DE ISS - CONTRATO: 18/2020 - PERÍODO: 4A ETAPA-10/11/2020 A 15/12/2020 - SERV. TÉC. PROFISSIONAIS DE ASSESSORAMENTO TÉCNICO E ESPECIALIZADO PARA ANÁLISE E AVALIAÇÃO VISANDO RECEBIMENTO DE ANTEPROJETOS, PROJETO BÁSICOS E EXECUTIVOS PARA O PROJETO PADRÃO DE UMA VARA FEDERAL DAS NOVAS SEDES DAS SUBSEÇÕES JUDICIÁRIAS DO TRF1 - PROCESSO 0016652-8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1094.51" calcext:value-type="float">
            <text:p>1.094,5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107</text:p>
          </table:table-cell>
          <table:table-cell table:style-name="ce4" office:value-type="string" calcext:value-type="string">
            <text:p>090027000012021NP000349</text:p>
          </table:table-cell>
          <table:table-cell table:style-name="ce6" office:value-type="string" calcext:value-type="string">
            <text:p>'- PAGAMENTO DA NFS-e 2021/167 - RETENÇÃO 9,45 DE TRIBUTOS FEDERAIS E 2 DE ISS - REF. FEV/2021 - CT. 026/2019 - CONTRATAÇÃO DE SERVIÇO DE SUPORTE TÉCNICO PARA O SISTEMA DE GRAVAÇÃO DE AUDIO E VIDEO DRS 2o. GRAU - PROC. 0005764-2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2967719000185</text:p>
          </table:table-cell>
          <table:table-cell table:style-name="ce6" office:value-type="string" calcext:value-type="string" table:number-columns-spanned="1" table:number-rows-spanned="2">
            <text:p>LEPIDUS TECNOLOGIA LTDA</text:p>
          </table:table-cell>
          <table:table-cell table:style-name="ce4" office:value-type="string" calcext:value-type="string" table:number-columns-spanned="1" table:number-rows-spanned="2">
            <text:p>090027000012021NE000188</text:p>
          </table:table-cell>
          <table:table-cell table:style-name="ce4" office:value-type="string" calcext:value-type="string">
            <text:p>090027000012021NP000275</text:p>
          </table:table-cell>
          <table:table-cell table:style-name="ce6" office:value-type="string" calcext:value-type="string">
            <text:p>'- PAGAMENTO DO DANFPS-E 5222 - RETENÇÃO DE 3,13 DE ISS - PERÍODO: JANEIRO/2021 - CT: 024/2019 - PRESTAÇÃO DE SERVIÇOS DE INSTALAÇÃO, HOSPEDAGEM, MANUTENÇÃO E SUPORTE DO SISTEMA OJS (OPEN JOURNAL SYSTEM) DE GESTÃO DE REVISTA ELETRÔNICA, BEM COMO A MONTAGEM DO PRIMEIRO NÚMERO DA REVISTA ELETRÔNICA DESTE TRIBUNAL - PC: 0003848-5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7.16" calcext:value-type="float">
            <text:p>447,1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8</text:p>
          </table:table-cell>
          <table:table-cell table:style-name="ce6" office:value-type="string" calcext:value-type="string">
            <text:p>'- PAGAMENTO DO DANFPS-E 5392 - RETENÇÃO DE 3,13 DE ISS - PERÍODO: FEVEREIRO/2021 - CT: 024/2019 - PRESTAÇÃO DE SERVIÇOS DE INSTALAÇÃO, HOSPEDAGEM, MANUTENÇÃO E SUPORTE DO SISTEMA OJS (OPEN JOURNAL SYSTEM) DE GESTÃO DE REVISTA ELETRÔNICA, BEM COMO A MONTAGEM DO PRIMEIRO NÚMERO DA REVISTA ELETRÔNICA DESTE TRIBUNAL - PC: 0007972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7.16" calcext:value-type="float">
            <text:p>447,1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0492</text:p>
          </table:table-cell>
          <table:table-cell table:style-name="ce6" office:value-type="string" calcext:value-type="string">
            <text:p>PAGAMENTO DANFE 2259 - OPTANTE PELO SIMPLES NACIONAL - RETENÇÃO DE 5 DE ISS - RETENÇÃO DE R$ 990,00 - RCA: 056/2020 - PERÍODO: FEVEREIRO/2021 - SERVIÇOS DE ASSISTÊNCIA TÉCNICA COM MANUTENÇÃO CORRETIVA PARA AS FITOTECAS DO TRF1 E DA JUSTIÇA FEDERAL PRIMEIRA REGIÃO, COM FORNECIMENTO DE PEÇAS E COMPONENTES - PROCESSO 0005773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3043280000110</text:p>
          </table:table-cell>
          <table:table-cell table:style-name="ce6" office:value-type="string" calcext:value-type="string">
            <text:p>LOCKTEC CHAVES CARIMBOS E SEGURANCA EIRELI</text:p>
          </table:table-cell>
          <table:table-cell table:style-name="ce4" office:value-type="string" calcext:value-type="string">
            <text:p>090027000012020NE000663</text:p>
          </table:table-cell>
          <table:table-cell table:style-name="ce4" office:value-type="string" calcext:value-type="string">
            <text:p>090027000012021NP000277</text:p>
          </table:table-cell>
          <table:table-cell table:style-name="ce6" office:value-type="string" calcext:value-type="string">
            <text:p>APROPRIAÇÃO DANDE 844M REFERENTE A MATERIAL DE CONSUMO, CÓPIA DE CHAVES/MODELAGEM, RC 022/2020. PROCESSO 000596867/2021. CONFORME PARECER DA SEANC A MODELAGEM FOI INCLUÍDA COMO MAT. DE CONSUMO, LINK SEI 1120206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1.51" calcext:value-type="float">
            <text:p>421,5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LORIVALDO MALARA DE ANDRADE</text:p>
          </table:table-cell>
          <table:table-cell table:style-name="ce4" office:value-type="string" calcext:value-type="string" table:number-columns-spanned="1" table:number-rows-spanned="2">
            <text:p>090027000012020NE800843</text:p>
          </table:table-cell>
          <table:table-cell table:style-name="ce4" office:value-type="string" calcext:value-type="string">
            <text:p>090027000012021NP000404</text:p>
          </table:table-cell>
          <table:table-cell table:style-name="ce6" office:value-type="string" calcext:value-type="string">
            <text:p>'- PAGAMENTO DA NFSe 644 - RETENÇÃO DE 9,45 DE TRIBUTOS FEDERAIS, 5 DE ISS E 11 DE INSS - CT: 031/2019 - PERÍODO: FEVEREIRO/2021 (16/02 A 28/02/2021) - PRESTAÇÃO DE SERVIÇOS DE DIGITALIZAÇÃO DO ACERVO DE DOCUMENTOS E PROCESSOS FÍSICOS DO TRF DA 1a. REGIÃO - PC: 0002854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0961.49" calcext:value-type="float">
            <text:p>70.961,4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01</text:p>
          </table:table-cell>
          <table:table-cell table:style-name="ce6" office:value-type="string" calcext:value-type="string">
            <text:p>PAGAMENTO DA NF 653 - RETENÇÃO 9,45 DE TRIBUTOS FEDERAIS, 5 DE ISS E 11 DE INSS - CONTRATO: 031/2019 - PERÍODO: MARÇO/2021 (01/03 A 15/03/2021) - PRESTAÇÃO DE SERVIÇOS DE DIGITALIZAÇÃO DO ACERVO DE DOCUMENTOS E PROCESSOS FÍSICOS DO TRF DA 1a. REGIÃO - PROCESSO: 0007255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0329.83" calcext:value-type="float">
            <text:p>90.329,83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0701265000188</text:p>
          </table:table-cell>
          <table:table-cell table:style-name="ce6" office:value-type="string" calcext:value-type="string">
            <text:p>LX DISTRIBUIDORA DE MATERIAIS ELETRICOS EIRELI</text:p>
          </table:table-cell>
          <table:table-cell table:style-name="ce4" office:value-type="string" calcext:value-type="string">
            <text:p>090027000012020NE800736</text:p>
          </table:table-cell>
          <table:table-cell table:style-name="ce4" office:value-type="string" calcext:value-type="string">
            <text:p>090027000012021NP000145</text:p>
          </table:table-cell>
          <table:table-cell table:style-name="ce6" office:value-type="string" calcext:value-type="string">
            <text:p>APROPRIAÇÃO DANFE 372, AQUISIÇÃO DE MAT. ELETRICO. PROCESSO 002587732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286" calcext:value-type="float">
            <text:p>2.286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0291</text:p>
          </table:table-cell>
          <table:table-cell table:style-name="ce6" office:value-type="string" calcext:value-type="string">
            <text:p>Apropriação DANFES 11.430 e 11.431, referente ao fornecimento de Gêneros Alimentícios Industrializados e Hortifrutigranjeiros, Contrato nº. 002/2021 - Processo SEI 00065766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485.54" calcext:value-type="float">
            <text:p>4.485,5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0354</text:p>
          </table:table-cell>
          <table:table-cell table:style-name="ce6" office:value-type="string" calcext:value-type="string">
            <text:p>'- PAGAMENTO DO DANFE 1040 - RETENÇÃO 9,45 DE TRIBUTOS FEDERAIS, 5 DE ISS, 3,5 DE INSS, ENCARGOS TRABALHISTAS: 19.782,02 - CONTRATO: 30/2019 - PERÍODO: FEV/2021 - PRESTAÇÃO DE SERVIÇOS NA ÁREA DE COMUNICAÇÃO SOCIAL - PC: 0005984-2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520.89" calcext:value-type="float">
            <text:p>112.520,8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0354</text:p>
          </table:table-cell>
          <table:table-cell table:style-name="ce6" office:value-type="string" calcext:value-type="string">
            <text:p>'- PAGAMENTO DO DANFE 1040 - RETENÇÃO 9,45 DE TRIBUTOS FEDERAIS, 5 DE ISS, 3,5 DE INSS, ENCARGOS TRABALHISTAS: 19.782,02 - CONTRATO: 30/2019 - PERÍODO: FEV/2021 - PRESTAÇÃO DE SERVIÇOS NA ÁREA DE COMUNICAÇÃO SOCIAL - PC: 0005984-2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167.93" calcext:value-type="float">
            <text:p>16.167,93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8634818000185</text:p>
          </table:table-cell>
          <table:table-cell table:style-name="ce6" office:value-type="string" calcext:value-type="string">
            <text:p>N.S.S. COMERCIAL &amp; CONSTRUTORA EIRELI</text:p>
          </table:table-cell>
          <table:table-cell table:style-name="ce4" office:value-type="string" calcext:value-type="string">
            <text:p>090027000012021NE000191</text:p>
          </table:table-cell>
          <table:table-cell table:style-name="ce4" office:value-type="string" calcext:value-type="string">
            <text:p>090027000012021NP000358</text:p>
          </table:table-cell>
          <table:table-cell table:style-name="ce6" office:value-type="string" calcext:value-type="string">
            <text:p>APROPRIAÇÃO DANFE 3990, REFERENTE A AQUISIÇÃO DE ÍLHAS AAA, PROCESSO 003122798/20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36" calcext:value-type="float">
            <text:p>336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7981719000160</text:p>
          </table:table-cell>
          <table:table-cell table:style-name="ce6" office:value-type="string" calcext:value-type="string">
            <text:p>N&amp;F COMERCIO DE MATERIAIS ELETRICOS E HIDRAULICOS LTDA</text:p>
          </table:table-cell>
          <table:table-cell table:style-name="ce4" office:value-type="string" calcext:value-type="string">
            <text:p>090027000012021NE000151</text:p>
          </table:table-cell>
          <table:table-cell table:style-name="ce4" office:value-type="string" calcext:value-type="string">
            <text:p>090027000012021NP000401</text:p>
          </table:table-cell>
          <table:table-cell table:style-name="ce6" office:value-type="string" calcext:value-type="string">
            <text:p>APROPRIAÇÃO DANFE 1062, AQUISIÇÃO DE PLUGS/CONECTORES, PROCESSO 000510429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52" calcext:value-type="float">
            <text:p>1.152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1NE000054</text:p>
          </table:table-cell>
          <table:table-cell table:style-name="ce4" office:value-type="string" calcext:value-type="string">
            <text:p>090027000012021NP000414</text:p>
          </table:table-cell>
          <table:table-cell table:style-name="ce6" office:value-type="string" calcext:value-type="string">
            <text:p>'- PAGAMENTO DA NFST 25503 - RETENÇÃO 9,45 DE TRIBUTOS FEDERAIS - CONTRATO: 024/2016 - PERÍODO: FEVEREIRO/2021 - CONTRATAÇÃO DE EMPRESA PARA PRESTAÇÃO DE SERVIÇOS DE ACESSO REDUNDANTE À INTERNET - PROCESSO 0005753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0308</text:p>
          </table:table-cell>
          <table:table-cell table:style-name="ce6" office:value-type="string" calcext:value-type="string">
            <text:p>'- PAGAMENTO DO DANFE 467 - RETENÇÃO DE 9,45 DE TRIBUTOS FEDERAIS E 5 DE ISS - CONTRATO: 36/2016 - PERÍODO: FEV/2021 - PRESTAÇÃO DE SERVIÇOS TÉCNICOS DE MANUTENÇÃO PREVENTIVA E CORRETIVA, SEM FORNECIMENTO DE PEÇAS, <text:s/>EM EQUIPAMENTOS GRÁFICOS DESTE TRIBUNAL - PROCESSO 0005953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070</text:p>
          </table:table-cell>
          <table:table-cell table:style-name="ce4" office:value-type="string" calcext:value-type="string">
            <text:p>090027000012021NP000418</text:p>
          </table:table-cell>
          <table:table-cell table:style-name="ce6" office:value-type="string" calcext:value-type="string">
            <text:p>'- PGTO DOS DANFES 22181 E 22183 - RETENÇÃO DE 9,45 DE TRIBUTOS FEDERAIS E 2 DE ISS - PERÍODO: FEVEREIRO/2021 - CONTRATO 24/2017 - SERVIÇOS DE SUPORTE E ATUALIZAÇÃO DE LICENÇAS DE USO DO SOFTWARE GERENCIADOR DE BANCO DE DADOS ORACLE - PC 0005743-4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9315836000167</text:p>
          </table:table-cell>
          <table:table-cell table:style-name="ce6" office:value-type="string" calcext:value-type="string">
            <text:p>ORCITEC SERVICOS TECNICOS DE MANUTENCAO LTDA</text:p>
          </table:table-cell>
          <table:table-cell table:style-name="ce4" office:value-type="string" calcext:value-type="string">
            <text:p>090027000012020NE800885</text:p>
          </table:table-cell>
          <table:table-cell table:style-name="ce4" office:value-type="string" calcext:value-type="string">
            <text:p>090027000012021NP000250</text:p>
          </table:table-cell>
          <table:table-cell table:style-name="ce6" office:value-type="string" calcext:value-type="string">
            <text:p>PAGAMENTO DO DANFE-711 - OPTANTE SIMPLES - RETENÇÃO DE 2,6 DE ISS - RC: 059/2020 - PERIODO: FEVEREIRO/2021 - PRESTAÇÃO DE SERVIÇOS DE ENGENHARIA PARA REMOÇÃO DE GRUA MONTADA NAS DEPENDÊNCIAS DA OBREA DA NOVA SEDE DO TRF1 - PC 0013788-31.2015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9" office:value-type="float" office:value="95890.4" calcext:value-type="float">
            <text:p>95.890,4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1NE000071</text:p>
          </table:table-cell>
          <table:table-cell table:style-name="ce4" office:value-type="string" calcext:value-type="string">
            <text:p>090027000012021NP000309</text:p>
          </table:table-cell>
          <table:table-cell table:style-name="ce6" office:value-type="string" calcext:value-type="string">
            <text:p>'- PAGAMENTO DO DANFE 15045 - OPTANTE PELO SIMPES E 5 DE ISS - CONTRATO: 028/2016 - PERÍODO: FEV/2021 - MANUTENÇÃO PREVENTIVA E CORRETIVA, COM REPOSIÇÃO DE PEÇAS, DE UM ELEVADOR MONTA CARGA, INSTALADO NO ED.SEDE II DO TRF DA 1ª REGIÃO - PROCESSO 0005715-7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88</text:p>
          </table:table-cell>
          <table:table-cell table:style-name="ce4" office:value-type="string" calcext:value-type="string">
            <text:p>090027000012021NP000351</text:p>
          </table:table-cell>
          <table:table-cell table:style-name="ce6" office:value-type="string" calcext:value-type="string">
            <text:p>'- PAGAMENTO DO DANFE 15029 - OPTANTE - RETENÇÃO ISS DE 5 - CONTRATO: 021/2019 - REF. FEV/2021 - MANUTENÇÃO PREVENTIVA E CORRETIVA, COM FORNECIMENTO DE PEÇAS, EM ELEVADORES INSTALADOS NO ED. SEDE I E CENTREJUFE - PROCESSO 0005714-9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714341000130</text:p>
          </table:table-cell>
          <table:table-cell table:style-name="ce6" office:value-type="string" calcext:value-type="string">
            <text:p>PRIME - LOCACAO DE MAO DE OBRA E TERCEIRIZACAO DE SERV</text:p>
          </table:table-cell>
          <table:table-cell table:style-name="ce4" office:value-type="string" calcext:value-type="string">
            <text:p>090027000012021NE000098</text:p>
          </table:table-cell>
          <table:table-cell table:style-name="ce4" office:value-type="string" calcext:value-type="string">
            <text:p>090027000012021NP000287</text:p>
          </table:table-cell>
          <table:table-cell table:style-name="ce6" office:value-type="string" calcext:value-type="string">
            <text:p>'- PAGAMENTO DA NFS-e 1041 - RETENÇÃO DE 9,45 DE TRIBUTOS FEDERAIS, 5 DE ISS, 11 DE INSS (SOBRE R$: 1.339.238,35), ENCARGOS TRABALHISTAS R$: 216.261,06, PGTO PRESTADORES: R$ 666.413,56, GLOSA: R$ 5,96 - CT: 01/2020 - PERÍODO: FEV/2021 - PRESTAÇÃO DE SERVIÇOS DE APOIO ADMINISTRATIVO NA CATEGORIA DE RECEPCIONISTA EM GERAL, DE FORMA CONTINUADA - PC: 0005431-7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71289.29" calcext:value-type="float">
            <text:p>1.571.289,29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157">
            <text:p>33486002000191</text:p>
          </table:table-cell>
          <table:table-cell table:style-name="ce6" office:value-type="string" calcext:value-type="string" table:number-columns-spanned="1" table:number-rows-spanned="157">
            <text:p>PROGRAMA DE ASSISTENCIA AOS MAGISTRADOS E SERVIDORES DA</text:p>
          </table:table-cell>
          <table:table-cell table:style-name="ce4" office:value-type="string" calcext:value-type="string">
            <text:p>090027000012020NE000088</text:p>
          </table:table-cell>
          <table:table-cell table:style-name="ce4" office:value-type="string" calcext:value-type="string">
            <text:p>090027000012021NP000457</text:p>
          </table:table-cell>
          <table:table-cell table:style-name="ce6" office:value-type="string" calcext:value-type="string">
            <text:p>PAGAMENTO DE VALORES DO PRÓ SOCIAL REF. RECURSO DE GLOSA ACATADO - DANFE 115300 - SERVIÇOS MÉDICOS/HOSPITALARES - PROCESSO 0003287-2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.17" calcext:value-type="float">
            <text:p>207,1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9">
            <text:p>090027000012021NE000048</text:p>
          </table:table-cell>
          <table:table-cell table:style-name="ce4" office:value-type="string" calcext:value-type="string">
            <text:p>090027000012021NP000221</text:p>
          </table:table-cell>
          <table:table-cell table:style-name="ce6" office:value-type="string" calcext:value-type="string">
            <text:p>'- PAGAMENTO DOS DANFES-4887, 4881,4893, 4877, 4886, 4892, 4888, 4890 E 4891 - IMUNE - SERVIÇOS MÉDICO/HOSPITALARES - PROCESSO 0002826-5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819.18" calcext:value-type="float">
            <text:p>16.819,1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47</text:p>
          </table:table-cell>
          <table:table-cell table:style-name="ce6" office:value-type="string" calcext:value-type="string">
            <text:p>'- PAGAMENTO DE VALORES DO PRÓ SOCIAL - DANFE 2362 - RETENÇÃO DE 5,85 DE TRIBUTOS FEDERAIS E 2 DE ISS - SERVIÇOS MÉDICOS/HOSPITALARES - PC 0003149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059.94" calcext:value-type="float">
            <text:p>6.059,9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48</text:p>
          </table:table-cell>
          <table:table-cell table:style-name="ce6" office:value-type="string" calcext:value-type="string">
            <text:p>'- PAGAMENTO DO DANFE 83125 - PRÓ SOCIAL - RETENÇÃO TRIB. FEDERAIS DE 5,85 E ISS DE 2 - GLOSA DE R$ 83,17 - SERVIÇOS MÉDICOS/HOSPITALARES - PROCESSO 0003246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4718.93" calcext:value-type="float">
            <text:p>24.718,9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51</text:p>
          </table:table-cell>
          <table:table-cell table:style-name="ce6" office:value-type="string" calcext:value-type="string">
            <text:p>'- PAGAMENTO DO DANFE 11960 - PRÓ SOCIAL - RETENÇÃO DE 9,45 DE TRIBUTOS FEDERAIS E 2 DE ISS - SERVIÇOS MÉDICOS/HOSPITALARES - PROCESSO 0003154-8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00.97" calcext:value-type="float">
            <text:p>1.600,9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52</text:p>
          </table:table-cell>
          <table:table-cell table:style-name="ce6" office:value-type="string" calcext:value-type="string">
            <text:p>'- PAGAMENTO DE VALORES DO PRÓ SOCIAL - DANFES 274424, 274436, 274438 E 274500 - RETENÇÃO DE 5,85 DE TRIBUTOS FEDERAIS E 2 DE ISS - SERVIÇOS MÉDICOS/HOSPITALARES - PROCESSO 0002402-1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165.56" calcext:value-type="float">
            <text:p>23.165,5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53</text:p>
          </table:table-cell>
          <table:table-cell table:style-name="ce6" office:value-type="string" calcext:value-type="string">
            <text:p>'- PAGAMENTO DE VALORES DO PRÓ SOCIAL - DANFES 268306, 268308 E 268309 - RETENÇÃO DE 5,85 DE TRIBUTOS FEDERAIS E 2 DE ISS - GLOSA DE R$ 103,20 - SERVIÇOS MÉDICOS/HOSPITALARES - PROCESSO 0032801-5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2350.11" calcext:value-type="float">
            <text:p>32.350,1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7</text:p>
          </table:table-cell>
          <table:table-cell table:style-name="ce6" office:value-type="string" calcext:value-type="string">
            <text:p>PAGAMENTO DE VALORES DO PRÓ-SOCIAL - DANFE-59336 - RETENÇÃO DE 5,85 DE TRIBUTOS FEDERAIS E 2 DE ISS - GLOSA DE R$ 364,73 - SERVIÇOS MÉDICOS/HOSPITALARES - PC 0001953-5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9901.21" calcext:value-type="float">
            <text:p>89.901,2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79</text:p>
          </table:table-cell>
          <table:table-cell table:style-name="ce6" office:value-type="string" calcext:value-type="string">
            <text:p>'- PAGAMENTO DE VALORES DO PRÓ-SOCIAL DANFE 167431 - IMUNE - SERVIÇOS MÉDICOS/HOSPITALARES - PC: 0003484-7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0114.55" calcext:value-type="float">
            <text:p>30.114,5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1</text:p>
          </table:table-cell>
          <table:table-cell table:style-name="ce6" office:value-type="string" calcext:value-type="string">
            <text:p>'- PAGAMENTO DE VALORES DO PRÓ-SOCIAL DANFE 123803 - RETENÇÃO DE 5,85 DE TRIBUTOS FEDERAIS E 2 DE ISS - GLOSA: 3.757,96 - SERVIÇOS MÉDICOS/HOSPITALARES - PC: 0003054-3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720.54" calcext:value-type="float">
            <text:p>25.720,5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2</text:p>
          </table:table-cell>
          <table:table-cell table:style-name="ce6" office:value-type="string" calcext:value-type="string">
            <text:p>'- PAGAMENTO DOS DANFES 10751, 10755, 10756, 10759 E 10760 - PRÓ SOCIAL - RETENÇÃO DE 5,85 DE TRIBUTOS FEDERAIS E 2 ISS - GLOSA DE R$ 18.231,30 - SERVIÇOS MÉDICOS/HOSPITALARES - PROCESSO 0003234-4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4709.38" calcext:value-type="float">
            <text:p>24.709,3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3</text:p>
          </table:table-cell>
          <table:table-cell table:style-name="ce6" office:value-type="string" calcext:value-type="string">
            <text:p>'- PAGAMENTO DE VALORES DO PRÓ-SOCIAL DANFES 81846,82852,82855 E 83284 - RETENÇÃO DE 5,85 DE TRIBUTOS FEDERAIS E 2 DE ISS - GLOSA: 8.303,48 - SERVIÇOS MÉDICOS/HOSPITALARES - PC: 0003202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4727.14" calcext:value-type="float">
            <text:p>14.727,1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4</text:p>
          </table:table-cell>
          <table:table-cell table:style-name="ce6" office:value-type="string" calcext:value-type="string">
            <text:p>'- PAGAMENTO DE VALORES DO PRÓ-SOCIAL DANFE 167433 E 167435 - IMUNE - SERVIÇOS MÉDICOS/HOSPITALARES - PC: 0003643-2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647.16" calcext:value-type="float">
            <text:p>11.647,1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5</text:p>
          </table:table-cell>
          <table:table-cell table:style-name="ce6" office:value-type="string" calcext:value-type="string">
            <text:p>'- PAGAMENTO DE VALORES DO PRÓ SOCIAL - DANFES 165933, 165934, 165935 E 165936 - IMUNE - SERVIÇOS MÉDICOS/HOSPITALARES - PC: 0002365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891.46" calcext:value-type="float">
            <text:p>8.891,4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6</text:p>
          </table:table-cell>
          <table:table-cell table:style-name="ce6" office:value-type="string" calcext:value-type="string">
            <text:p>'- PAGAMENTO DE VALORES DO PRÓ SOCIAL - DANFES 165917 E 165921 - IMUNE - GLOSA DE R$ 31,00 - SERVIÇOS MÉDICOS/HOSPITALARES - PC: 0002559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261" calcext:value-type="float">
            <text:p>17.261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8</text:p>
          </table:table-cell>
          <table:table-cell table:style-name="ce6" office:value-type="string" calcext:value-type="string">
            <text:p>'- PAGAMENTO DE VALORES DO PRÓ-SOCIAL DANFE 164100 E 164101 - IMUNE - GLOSA: 654,64 - SERVIÇOS MÉDICOS/HOSPITALARES - PC: 0031932-9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083.01" calcext:value-type="float">
            <text:p>10.083,0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89</text:p>
          </table:table-cell>
          <table:table-cell table:style-name="ce6" office:value-type="string" calcext:value-type="string">
            <text:p>'- PAGAMENTO DE VALORES DO PRÓ SOCIAL - DANFES 274433, 274434, 274435 E 274497 - RETENÇÃO DE 5,85 DE TRIBUTOS FEDERAIS E 2 DE ISS - GLOSA DE R$ 39,57 - SERVIÇOS MÉDICOS/HOSPITALARES - PROCESSO 0002400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3169.24" calcext:value-type="float">
            <text:p>33.169,2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0</text:p>
          </table:table-cell>
          <table:table-cell table:style-name="ce6" office:value-type="string" calcext:value-type="string">
            <text:p>'- PAGAMENTO DE VALORES DO PRÓ SOCIAL - DANFE 13610 - RETENÇÃO DE 9,45 DE TRIBUTOS FEDERAIS E 2 DE ISS - GLOSA DE R$ 418,39 - SERVIÇOS MÉDICOS/HOSPITALARES - PC 0004107-4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892.01" calcext:value-type="float">
            <text:p>6.892,0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2</text:p>
          </table:table-cell>
          <table:table-cell table:style-name="ce6" office:value-type="string" calcext:value-type="string">
            <text:p>'- PAGAMENTO DE VALORES DO PRÓ SOCIAL - DANFES 18738, 18740 E 18744 - IMUNE - SERVIÇOS MÉDICOS/HOSPITALARES - PC 0003038-7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922.38" calcext:value-type="float">
            <text:p>13.922,3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3</text:p>
          </table:table-cell>
          <table:table-cell table:style-name="ce6" office:value-type="string" calcext:value-type="string">
            <text:p>'- PAGAMENTO DE VALORES DO PRÓ SOCIAL - DANFES 274426, 274428 E 274430 - RETENÇÃO DE 5,85 DE TRIBUTOS FEDERAIS E 2 DE ISS - SERVIÇOS MÉDICOS/HOSPITALARES - PROCESSO 0002393-5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6594.01" calcext:value-type="float">
            <text:p>36.594,0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5</text:p>
          </table:table-cell>
          <table:table-cell table:style-name="ce6" office:value-type="string" calcext:value-type="string">
            <text:p>'- PAGAMENTO DE VALORES DO PRÓ SOCIAL - DANFE 7804 - RETENÇÃO DE 9,45 DE TRIBUTOS FEDERAIS E 2 DE ISS - <text:s/>SERVIÇOS MÉDICOS/HOSPITALARES - PROCESSO 0001880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466.54" calcext:value-type="float">
            <text:p>8.466,5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6</text:p>
          </table:table-cell>
          <table:table-cell table:style-name="ce6" office:value-type="string" calcext:value-type="string">
            <text:p>'- PAGAMENTO DE VALORES DO PRÓ SOCIAL - DANFES 165931 E 165932 - IMUNE - SERVIÇOS MÉDICOS/HOSPITALARES - PC: 0002546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257.77" calcext:value-type="float">
            <text:p>9.257,7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8</text:p>
          </table:table-cell>
          <table:table-cell table:style-name="ce6" office:value-type="string" calcext:value-type="string">
            <text:p>'- PAGAMENTO DE VALORES DO PRÓ SOCIAL - DANFES 132496, 132519, 132529 E 133463 - GLOSA DE R$ 48,69 - RETENÇÃO DE 5,85 DE TRIBUTOS FEDERAIS E 2 DE ISS - SERVIÇOS MÉDICOS/HOSPITALARES - PC 0002654-1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407.41" calcext:value-type="float">
            <text:p>23.407,4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99</text:p>
          </table:table-cell>
          <table:table-cell table:style-name="ce6" office:value-type="string" calcext:value-type="string">
            <text:p>'- PAGAMENTO DE VALORES DO PRÓ SOCIAL - DANFE 1519 - RETENÇÃO DE 5,85 DE TRIBUTOS FEDERAIS E 2 DE ISS - GLOSA DE R$ 39,99 - SERVIÇOS MÉDICOS/HOSPITALARES - PROCESSO 0004657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7785.13" calcext:value-type="float">
            <text:p>37.785,1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0</text:p>
          </table:table-cell>
          <table:table-cell table:style-name="ce6" office:value-type="string" calcext:value-type="string">
            <text:p>'- PAGAMENTO DE VALORES DO PRÓ SOCIAL - DANFE 31034 - RETENÇÃO DE 9,45 DE TRIBUTOS FEDERAIS E 2 DE ISS - GLOSA DE R$ 122,05 - SERVIÇOS MÉDICOS/HOSPITALARES - PROCESSO 0003594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958.08" calcext:value-type="float">
            <text:p>7.958,0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1</text:p>
          </table:table-cell>
          <table:table-cell table:style-name="ce6" office:value-type="string" calcext:value-type="string">
            <text:p>'- PAGAMENTO DA NFSe 2405831 - PRÓ SOCIAL - IMUNE - GLOSA DE R$ 491,96 - SERVIÇOS MÉDICOS/HOSPITALARES - PC 0002172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990.26" calcext:value-type="float">
            <text:p>19.990,2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2</text:p>
          </table:table-cell>
          <table:table-cell table:style-name="ce6" office:value-type="string" calcext:value-type="string">
            <text:p>'- PAGAMENTO DO DANFE 22413 - PRÓ SOCIAL - TRIBUTOS CONFINS DE 3 - IRRF DE 1,5 - PIS/PASEP DE 0,65 - GLOSA DE R$ 568,33 - SERVIÇOS MÉDICOS/HOSPITALARES - PROCESSO 0003939-4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527.51" calcext:value-type="float">
            <text:p>9.527,5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3</text:p>
          </table:table-cell>
          <table:table-cell table:style-name="ce6" office:value-type="string" calcext:value-type="string">
            <text:p>'- PAGAMENTO DO DANFE 13047 - PRÓ SOCIAL - RETENÇÃO DE 9,45 DE TRIBUTOS FEDERAIS E 2 DE ISS - GLOSA DE R$ 5,76 - SERVIÇOS MÉDICOS/HOSPITALARES - PC 0001914-5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840.63" calcext:value-type="float">
            <text:p>5.840,6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4</text:p>
          </table:table-cell>
          <table:table-cell table:style-name="ce6" office:value-type="string" calcext:value-type="string">
            <text:p>'- PAGAMENTO DE VALORES DO PRÓ SOCIAL - DANFES 35597 - RETENÇÃO DE 5,85 DE TRIBUTOS FEDERAIS E 2 DE ISS - GLOSA 83,31- SERVIÇOS MÉDICOS/HOSPITALARES - PC. 0004320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567.49" calcext:value-type="float">
            <text:p>11.567,4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5</text:p>
          </table:table-cell>
          <table:table-cell table:style-name="ce6" office:value-type="string" calcext:value-type="string">
            <text:p>'- PAGAMENTO DO DANFE 23729 - PRÓ SOCIAL - RETENÇÃO DE 5,85 DE TRIBUTOS FEDERAIS E 2 DE ISS - GLOSA DE R$ 0,01 - DESPESAS MÉDICO/HOSPITALARES - PC: 0002762-4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337.43" calcext:value-type="float">
            <text:p>9.337,4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06</text:p>
          </table:table-cell>
          <table:table-cell table:style-name="ce6" office:value-type="string" calcext:value-type="string">
            <text:p>'- PAGAMENTO DOS DANFES 83147 E 83796 - PRÓ SOCIAL - RETENÇÃO TRIB. FEDERAIS DE 5,85 E ISS DE 2 - GLOSA DE R$ 919,52 - SERVIÇOS MÉDICOS/HOSPITALARES - PROCESSO 0003562-7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4771.49" calcext:value-type="float">
            <text:p>44.771,4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0</text:p>
          </table:table-cell>
          <table:table-cell table:style-name="ce6" office:value-type="string" calcext:value-type="string">
            <text:p>'- PAGAMENTO DOS DANFES 13003, 13005 E 13006 - PRÓ SOCIAL - RETENÇÃO DE 9,45 DE TRIBUTOS FEDERAIS E 2 DE ISS - GLOSA DE R$ 7,00 - SERVIÇOS MÉDICOS/HOSPITALARES - PC. 0002975-5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4793.02" calcext:value-type="float">
            <text:p>24.793,0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4</text:p>
          </table:table-cell>
          <table:table-cell table:style-name="ce6" office:value-type="string" calcext:value-type="string">
            <text:p>'- PAGAMENTO DOS VALORES DO PRÓ-SOCIAL 164711, 164712, 164713 - IMUNE - GLOSA: 8.487,67 - SERVIÇOS MÉDICOS/HOSPITALARES - PC: 0032930-6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5260.54" calcext:value-type="float">
            <text:p>75.260,5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5</text:p>
          </table:table-cell>
          <table:table-cell table:style-name="ce6" office:value-type="string" calcext:value-type="string">
            <text:p>'- PAGAMENTO DO DANFE 175848 - PRÓ SOCIAL - RETENÇÃO DE 5,85 DE TRIBUTOS FEDERAIS E 2 DE ISS - SERVIÇOS MÉDICOS/HOSPITALARES - PROCESSO 004101-3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831.92" calcext:value-type="float">
            <text:p>12.831,9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6</text:p>
          </table:table-cell>
          <table:table-cell table:style-name="ce6" office:value-type="string" calcext:value-type="string">
            <text:p>'- PAGAMENTO DOS VALORES DO PRÓ-SOCIAL 165925 E 165922 - IMUNE - GLOSA: 1.508,84 - SERVIÇOS MÉDICOS/HOSPITALARES - PC: 0002781-5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9620.85" calcext:value-type="float">
            <text:p>49.620,8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7</text:p>
          </table:table-cell>
          <table:table-cell table:style-name="ce6" office:value-type="string" calcext:value-type="string">
            <text:p>'- PAGAMENTO DO DANFE 73305 - PRÓ SOCIAL - RETENÇÃO DE 5,85 DE TRIBUTOS FEDERAIS E 2 DE ISS - GLOSA DE R$ 38,63 - SERVIÇOS MÉDICOS/HOSPITALARES - PROCESSO 002829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415.04" calcext:value-type="float">
            <text:p>7.415,0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8</text:p>
          </table:table-cell>
          <table:table-cell table:style-name="ce6" office:value-type="string" calcext:value-type="string">
            <text:p>'- PAGAMENTO DOS VALORES DO PRÓ-SOCIAL 165911, 165913, 165910 - IMUNE - GLOSA: 1.178,72 - SERVIÇOS MÉDICOS/HOSPITALARES - PC: 0002919-1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412.47" calcext:value-type="float">
            <text:p>13.412,4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0</text:p>
          </table:table-cell>
          <table:table-cell table:style-name="ce6" office:value-type="string" calcext:value-type="string">
            <text:p>'- PAGAMENTO DOS VALORES DO PRÓ-SOCIAL 2406614 E 2407644 - IMUNE - GLOSA: 3.850,98 - SERVIÇOS MÉDICOS/HOSPITALARES - PC: 0002170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317.05" calcext:value-type="float">
            <text:p>6.317,0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1</text:p>
          </table:table-cell>
          <table:table-cell table:style-name="ce6" office:value-type="string" calcext:value-type="string">
            <text:p>'- PAGAMENTO DOS DANFES 92019, 92021 E 92022 - PRÓ SOCIAL - RETENÇÃO DE 5,85 DE TRIBUTOS FEDERAIS E 2 DE ISS - GLOSA DE R$ 2.638,25 - SERVIÇOS MÉDICOS/HOSPITALARES - PC 0003546-2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629.23" calcext:value-type="float">
            <text:p>7.629,2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3</text:p>
          </table:table-cell>
          <table:table-cell table:style-name="ce6" office:value-type="string" calcext:value-type="string">
            <text:p>'- PAGAMENTOS DE VALORES DO PRO-SOCIAL DANFES 15759, 16342, 16117 - IMUNE - GLOSA: 18454,50 - SERVIÇOS MÉDICO/HOSPITALARES - PC: 0002936-5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1755.68" calcext:value-type="float">
            <text:p>31.755,6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4</text:p>
          </table:table-cell>
          <table:table-cell table:style-name="ce6" office:value-type="string" calcext:value-type="string">
            <text:p>'- PAGAMENTOS DE VALORES DO PRO-SOCIAL DANFES 100029 E 100030 - RETENÇÃO DE 9,45 DE TRIBUTOS FEDERAIS E 2 DE ISS - SERVIÇOS MÉDICO/HOSPITALARES - PC: 0004325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492.47" calcext:value-type="float">
            <text:p>25.492,4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5</text:p>
          </table:table-cell>
          <table:table-cell table:style-name="ce6" office:value-type="string" calcext:value-type="string">
            <text:p>'- PAGAMENTO DE VALORES DO PRÓ-SOCIAL DANFE 28769 - RETENÇÃO DE 5,85 DE TRIBUTOS FEDERAIS E 2 DE ISS - GLOSA: 278,82 - SERVIÇOS MÉDICOS/HOSPITALARES - PC: 0002531-1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2621.52" calcext:value-type="float">
            <text:p>22.621,5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7</text:p>
          </table:table-cell>
          <table:table-cell table:style-name="ce6" office:value-type="string" calcext:value-type="string">
            <text:p>'- PAGAMENTO DE VALORES DO PRÓ-SOCIAL DANFES 61326, 61321, 61327 E 60805 - RETENÇÃO DE 5,85 DE TRIBUTOS FEDERAIS E 2 DE ISS - GLOSA: 1.566,72 - SERVIÇOS MÉDICOS/HOSPITALARES - PC: 0002569-3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887.34" calcext:value-type="float">
            <text:p>25.887,3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8</text:p>
          </table:table-cell>
          <table:table-cell table:style-name="ce6" office:value-type="string" calcext:value-type="string">
            <text:p>'- PAGAMENTO DE VALORES DO PRÓ SOCIAL - DANFES 281869 E 281870 - RETENÇÃO DE 5,85 DE TRIBUTOS FEDERAIS E 2 DE ISS - GLOSA DE R$ 5,11 - SERVIÇOS MÉDICOS/HOSPITALARES - PROCESSO 0003661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572.64" calcext:value-type="float">
            <text:p>1.572,6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9</text:p>
          </table:table-cell>
          <table:table-cell table:style-name="ce6" office:value-type="string" calcext:value-type="string">
            <text:p>'- PAGAMENTO DE VALORES DO PRÓ SOCIAL - DANFE 31405 - RETENÇÃO DE 9,45 DE TRIBUTOS FEDERAIS E 2 DE ISS - GLOSA DE R$ 962,71 - SERVIÇOS MÉDICOS/HOSPITALARES - PROCESSO 0003664-9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602.02" calcext:value-type="float">
            <text:p>17.602,0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2</text:p>
          </table:table-cell>
          <table:table-cell table:style-name="ce6" office:value-type="string" calcext:value-type="string">
            <text:p>'- PAGAMENTO DE VALORES DO PRÓ SOCIAL - DANFES 18739, 18742, 18746 E 18748 - IMUNE - GLOSA DE R$ 3.369,03 - SERVIÇOS MÉDICOS/HOSPITALARES - PC 0003006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0878.38" calcext:value-type="float">
            <text:p>30.878,3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3</text:p>
          </table:table-cell>
          <table:table-cell table:style-name="ce6" office:value-type="string" calcext:value-type="string">
            <text:p>'- PAGAMENTO DOS VALORES DO PRÓ-SOCIAL 167409, 167411, 167412, 167407 E 167410 - IMUNE - SERVIÇOS MÉDICOS/HOSPITALARES - PC: 0003641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576.08" calcext:value-type="float">
            <text:p>28.576,0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4</text:p>
          </table:table-cell>
          <table:table-cell table:style-name="ce6" office:value-type="string" calcext:value-type="string">
            <text:p>'- PAGAMENTO DOS VALORES DO PRÓ-SOCIAL 165924 E 165926 - IMUNE - GLOSA : 3.834,85 - SERVIÇOS MÉDICOS/HOSPITALARES - PC: 0002702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5021.41" calcext:value-type="float">
            <text:p>35.021,4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5</text:p>
          </table:table-cell>
          <table:table-cell table:style-name="ce6" office:value-type="string" calcext:value-type="string">
            <text:p>'- PAGAMENTO DOS VALORES DO PRÓ-SOCIAL 167401, 167399 E 167440 - IMUNE - GLOSA : 2.312,64 - SERVIÇOS MÉDICOS/HOSPITALARES - PC: 0004009-6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450.78" calcext:value-type="float">
            <text:p>39.450,7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6</text:p>
          </table:table-cell>
          <table:table-cell table:style-name="ce6" office:value-type="string" calcext:value-type="string">
            <text:p>'- PAGAMENTO DOS VALORES DO PRÓ-SOCIAL 92025 E 92128 - RETENÇÃO DE 5,85 DE TRIBUTOS FEDERAIS E 2 DE ISS <text:s/>- GLOSA : 2.509,86 - SERVIÇOS MÉDICOS/HOSPITALARES - PC: 0003493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541.76" calcext:value-type="float">
            <text:p>5.541,7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45</text:p>
          </table:table-cell>
          <table:table-cell table:style-name="ce6" office:value-type="string" calcext:value-type="string">
            <text:p>'- PAGAMENTO DO DANFE 22412 - PRÓ SOCIAL - TRIBUTOS CONFINS DE 3 - IRRF DE 1,5 - PIS/PASEP DE 0,65 - GLOSA DE R$ 327,01 - SERVIÇOS MÉDICOS/HOSPITALARES - PROCESSO 0003942-9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603.09" calcext:value-type="float">
            <text:p>23.603,0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1</text:p>
          </table:table-cell>
          <table:table-cell table:style-name="ce6" office:value-type="string" calcext:value-type="string">
            <text:p>'- PAGAMENTO DAS NF 10290710 E 10290711 - PRÓ SOCIAL - RETENÇÃO DE 9,45 DE TRIBUTOS FEDERAIS - SERVIÇOS MÉDICOS/HOSPITALARES - PROCESSO 0001872-0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348.51" calcext:value-type="float">
            <text:p>39.348,5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08</text:p>
          </table:table-cell>
          <table:table-cell table:style-name="ce6" office:value-type="string" calcext:value-type="string">
            <text:p>'- PAGAMENTO DOS DANFES 60803, 60804 E 61157 - PRÓ SOCIAL - RETENÇÃO DE 5,85 DE TRIBUTOS FEDERAIS E 2 DE ISS - GLOSA DE R$ 4.000,01 - SERVIÇOS MÉDICOS/HOSPITALARES - PC. 0002605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6512.83" calcext:value-type="float">
            <text:p>46.512,8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57</text:p>
          </table:table-cell>
          <table:table-cell table:style-name="ce6" office:value-type="string" calcext:value-type="string">
            <text:p>PAGAMENTO DE VALORES DO PRÓ SOCIAL REF. RECURSO DE GLOSA ACATADO - DANFE 115300 - SERVIÇOS MÉDICOS/HOSPITALARES - PROCESSO 0003287-2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514.13" calcext:value-type="float">
            <text:p>1.514,1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3</text:p>
          </table:table-cell>
          <table:table-cell table:style-name="ce6" office:value-type="string" calcext:value-type="string">
            <text:p>PAGAMENTO DE VALORES DO PRÓ SOCIAL - DANFES 135603, 132487, 135659 E 135244 - GLOSA DE R$ 593,90 - RETENÇÃO 5,85 DE TRIBUTOS FEDERAIS E 2 DE ISS - SERVIÇOS MÉDICOS/HOSPITALARES - PROCESSO 0005290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786.6" calcext:value-type="float">
            <text:p>5.786,6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7</text:p>
          </table:table-cell>
          <table:table-cell table:style-name="ce6" office:value-type="string" calcext:value-type="string">
            <text:p>'- PAGAMENTO DO DANFE 30576 - PRÓ SOCIAL - RETENÇÃO DE 5,85 DE TRIBUTOS FEDERAIS E 2 DE ISS - SERVIÇOS MÉDICOS/HOSPITALARES - PC 0005435-1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2" calcext:value-type="float">
            <text:p>192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9</text:p>
          </table:table-cell>
          <table:table-cell table:style-name="ce6" office:value-type="string" calcext:value-type="string">
            <text:p>'- PAGAMENTO DO DANFE 281872 - PRÓ SOCIAL - RETENÇÃO DE 5,85 DE TRIBUTOS FEDERAIS E 2 DE ISS - SERVIÇOS MEDICOS/HOSPITALARES - PC: 0003666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367.79" calcext:value-type="float">
            <text:p>7.367,7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1</text:p>
          </table:table-cell>
          <table:table-cell table:style-name="ce6" office:value-type="string" calcext:value-type="string">
            <text:p>PAGAMENTO DE VALORES DO PRÓ SOCIAL - DANFE 1514 - RETENÇÃO 5,85 DE TRIBUTOS FEDERAIS E 2 DE ISS - GLOSA DE R$ 1.081,12 - SERVIÇOS MÉDICOS/HOSPITALARES - PROCESSO 0002831-7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0357.95" calcext:value-type="float">
            <text:p>40.357,9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2</text:p>
          </table:table-cell>
          <table:table-cell table:style-name="ce6" office:value-type="string" calcext:value-type="string">
            <text:p>'- PAGAMENTO DO 13802 - PRÓ SOCIAL - RETENÇÃO DE 9,45 DE TRIBUTOS FEDERAIS E 2 DE ISS - GLOSA DE R$ 654,88 - SERVIÇOS MÉDICOS/HOSPITALARES - PC 0004368-1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1687.48" calcext:value-type="float">
            <text:p>61.687,4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4</text:p>
          </table:table-cell>
          <table:table-cell table:style-name="ce6" office:value-type="string" calcext:value-type="string">
            <text:p>PAGAMENTO DE VALORES DO PRÓ-SOCIAL - DANFES 238981 E 239981 - RETENÇÃO DE 5,85 DE TRIBUTOS FEDERAIS E 2 DE ISS - GLOSA DE R$ 1.163,75 - SERVIÇOS MÉDICOS/HOSPITALARES - PROCESSO 005077-4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0793.99" calcext:value-type="float">
            <text:p>20.793,9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5</text:p>
          </table:table-cell>
          <table:table-cell table:style-name="ce6" office:value-type="string" calcext:value-type="string">
            <text:p>PAGAMENTO DO DANFE 281871 - PRÓ SOCIAL - RETENÇÃO 5,85 DE TRIBUTOS FEDERAIS E 2 DE ISS - GLOSA DE R$ 216,36 - SERVIÇOS MEDICOS/HOSPITALARES - PROCESSO 0003925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968" calcext:value-type="float">
            <text:p>12.968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6</text:p>
          </table:table-cell>
          <table:table-cell table:style-name="ce6" office:value-type="string" calcext:value-type="string">
            <text:p>PAGAMENTO DO DANFE 61994 - PRÓ SOCIAL - RETENÇÃO 5,85 DE TRIBUTOS FEDERAIS E 2 DE ISS - GLOSA DE R$ 47,32 - SERVIÇOS MÉDICOS/HOSPITALARES - PROCESSO 0005046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390.14" calcext:value-type="float">
            <text:p>6.390,1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8</text:p>
          </table:table-cell>
          <table:table-cell table:style-name="ce6" office:value-type="string" calcext:value-type="string">
            <text:p>'- PAGAMENTO DOS DANFES 1840712, 1840761 E 1840763 - IMUNE - GLOSA: 20,48 - SERVIÇOS MÉDICO/HOSPITALARES - PROCESSO 0005613-5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482.97" calcext:value-type="float">
            <text:p>8.482,9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9</text:p>
          </table:table-cell>
          <table:table-cell table:style-name="ce6" office:value-type="string" calcext:value-type="string">
            <text:p>PAGAMENTO DE VALORES DO PRÓ-SOCIAL - DANFES 161120, 161121 E 161122 <text:s/>- IMUNE - GLOSA DE R$ 8.780,86 - SERVIÇOS MÉDICOS/HOSPITALARES - PROCESSO 0005400-5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992.6" calcext:value-type="float">
            <text:p>18.992,6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0</text:p>
          </table:table-cell>
          <table:table-cell table:style-name="ce6" office:value-type="string" calcext:value-type="string">
            <text:p>'- PAGAMENTO DOS DANFES 167420, 167423, 167426 E 167429 - PRÓ SOCIAL - IMUNE - SERVIÇOS MÉDICOS/HOSPITALARES - PROCESSO 0003859-8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534" calcext:value-type="float">
            <text:p>17.534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1</text:p>
          </table:table-cell>
          <table:table-cell table:style-name="ce6" office:value-type="string" calcext:value-type="string">
            <text:p>'- PAGAMENTO DOS DANFES 167415 E 167417 - PRÓ SOCIAL - IMUNE - SERVIÇOS MÉDICOS/HOSPITALARES - PROCESSO 0004008-7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073.6" calcext:value-type="float">
            <text:p>5.073,6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2</text:p>
          </table:table-cell>
          <table:table-cell table:style-name="ce6" office:value-type="string" calcext:value-type="string">
            <text:p>PAGAMENTO DE VALORES DO PRÓ-SOCIAL - DANFES 161153 E 161224 <text:s/>- IMUNE - SERVIÇOS MÉDICOS/HOSPITALARES - PROCESSO 0005399-6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270.4" calcext:value-type="float">
            <text:p>11.270,4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3</text:p>
          </table:table-cell>
          <table:table-cell table:style-name="ce6" office:value-type="string" calcext:value-type="string">
            <text:p>'- PAGAMENTO DO DANFE 11389 - PRÓ SOCIAL - RETENÇÃO DE 9,45 DE TRIBUTOS FEDERAIS E 2 DE ISS - GLOSA 1.281,47 - SERVIÇOS MÉDICOS/HOSPITALARES - PC. 0004409-7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920.2" calcext:value-type="float">
            <text:p>21.920,2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4</text:p>
          </table:table-cell>
          <table:table-cell table:style-name="ce6" office:value-type="string" calcext:value-type="string">
            <text:p>PAGAMENTO DE VALORES DO PRÓ-SOCIAL - DANFE 7125 - IMUNE - RETENÇÃO DE 2 DE ISS - GLOSA DE R$ 243,57 - SERVIÇOS MÉDICOS/HOSPITALARES - PROCESSO 0004862-7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724.24" calcext:value-type="float">
            <text:p>8.724,2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6</text:p>
          </table:table-cell>
          <table:table-cell table:style-name="ce6" office:value-type="string" calcext:value-type="string">
            <text:p>PAGAMENTO DE VALORES DO PRÓ-SOCIAL - DANFE 165929 - IMUNE - SERVIÇOS MÉDICOS/HOSPITALARES - PROCESSO 0002366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7446.28" calcext:value-type="float">
            <text:p>47.446,2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0">
            <text:p>090027000012021NE000081</text:p>
          </table:table-cell>
          <table:table-cell table:style-name="ce4" office:value-type="string" calcext:value-type="string">
            <text:p>090027000012021NP000294</text:p>
          </table:table-cell>
          <table:table-cell table:style-name="ce6" office:value-type="string" calcext:value-type="string">
            <text:p>'- PAGAMENTO DE VALORES DO PRÓ SOCIAL - DANFE 274501 - RETENÇÃO DE 5,85 DE TRIBUTOS FEDERAIS E 2 DE ISS - GLOSA DE R$ 109,30 - SERVIÇOS MÉDICOS/HOSPITALARES - PROCESSO 0002407-3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07.22" calcext:value-type="float">
            <text:p>1.107,2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22</text:p>
          </table:table-cell>
          <table:table-cell table:style-name="ce6" office:value-type="string" calcext:value-type="string">
            <text:p>'- PAGAMENTO DOS DANFES 165914 E 165915 - PRÓ SOCIAL - IMUNE - SERVIÇOS MÉDICOS/HOSPITALARES - PC: 0002367-5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82.24" calcext:value-type="float">
            <text:p>1.882,2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8</text:p>
          </table:table-cell>
          <table:table-cell table:style-name="ce6" office:value-type="string" calcext:value-type="string">
            <text:p>'- PAGAMENTO DE VALORES DO PRÓ SOCIAL - DANFE 13583 - RETENÇÃO DE 9,45 DE TRIBUTOS FEDERAIS E 2 DE ISS - SERVIÇOS MÉDICOS/HOSPITALARES - PC 0001925-8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69.26" calcext:value-type="float">
            <text:p>369,2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40</text:p>
          </table:table-cell>
          <table:table-cell table:style-name="ce6" office:value-type="string" calcext:value-type="string">
            <text:p>'- PAGAMENTO DE VALORES DO PRÓ SOCIAL - DANFE 4943 - RETENÇÃO DE 9,45 DE TRIBUTOS FEDERAIS E 2 DE ISS - SERVIÇOS MÉDICOS/HOSPITALARES - PC 0002168-3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2.87" calcext:value-type="float">
            <text:p>182,8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41</text:p>
          </table:table-cell>
          <table:table-cell table:style-name="ce6" office:value-type="string" calcext:value-type="string">
            <text:p>'- PAGAMENTO DO DANFE 11640 - PRÓ SOCIAL - RETENÇÃO DE 9,45 DE TRIBUTOS FEDERAIS E 2 DE ISS - SERVIÇOS MÉDICOS/HOSPITALARES - PROCESSO 0001646-0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2.87" calcext:value-type="float">
            <text:p>182,8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42</text:p>
          </table:table-cell>
          <table:table-cell table:style-name="ce6" office:value-type="string" calcext:value-type="string">
            <text:p>'- PAGAMENTO DO DANFE 73306 - PRÓ SOCIAL - RETENÇÃO DE 5,85 DE TRIBUTOS FEDERAIS E 2 DE ISS - SERVIÇOS MÉDICOS/HOSPITALARES - PROCESSO 002818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2" calcext:value-type="float">
            <text:p>92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43</text:p>
          </table:table-cell>
          <table:table-cell table:style-name="ce6" office:value-type="string" calcext:value-type="string">
            <text:p>'- PAGAMENTO DO DANFE 59337 - PRÓ SOCIAL - RETENÇÃO DE 5,85 DE TRIBUTOS FEDERAIS E 2 DE ISS - SERVIÇOS MÉDICOS/HOSPITALARES - PC 0001952-7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4.64" calcext:value-type="float">
            <text:p>184,6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44</text:p>
          </table:table-cell>
          <table:table-cell table:style-name="ce6" office:value-type="string" calcext:value-type="string">
            <text:p>'- PAGAMENTO DO DANFE 15690 - PRÓ SOCIAL - RETENÇÃO DE 9,45 DE TRIBUTOS FEDERAIS E 2 DE ISS - SERVIÇOS MÉDICO/HOSPITALARES - PC: 0001672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48.61" calcext:value-type="float">
            <text:p>548,6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1</text:p>
          </table:table-cell>
          <table:table-cell table:style-name="ce6" office:value-type="string" calcext:value-type="string">
            <text:p>'- PAGAMENTO DO DANFE 588 - PRÓ SOCIAL - RETENÇÃO DE 9,45 DE TRIBUTOS FEDERAIS E 2 DE ISS - SERVIÇOS MÉDICOS/HOSPITALARES - PC. 0005942-6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6" calcext:value-type="float">
            <text:p>96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7</text:p>
          </table:table-cell>
          <table:table-cell table:style-name="ce6" office:value-type="string" calcext:value-type="string">
            <text:p>PAGAMENTO DE VALORES DO PRÓ-SOCIAL - DANFES 167436 E 167438 <text:s/>- IMUNE - SERVIÇOS MÉDICOS/HOSPITALARES - PROCESSO 0003855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64.01" calcext:value-type="float">
            <text:p>264,0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7">
            <text:p>090027000012021NE000083</text:p>
          </table:table-cell>
          <table:table-cell table:style-name="ce4" office:value-type="string" calcext:value-type="string">
            <text:p>090027000012021NP000260</text:p>
          </table:table-cell>
          <table:table-cell table:style-name="ce6" office:value-type="string" calcext:value-type="string">
            <text:p>'- PAGAMENTO DE VALORES DO PRÓ SOCIAL - DANFE 13787 - RETENÇÃO DE 9,45 DE TRIBUTOS FEDERAIS E 2 DE ISS - GLOSA DE R$ 403,60 - SERVIÇOS MÉDICOS/HOSPITALARES - PC 0003356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758.35" calcext:value-type="float">
            <text:p>11.758,3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1</text:p>
          </table:table-cell>
          <table:table-cell table:style-name="ce6" office:value-type="string" calcext:value-type="string">
            <text:p>'- PAGAMENTO DE VALORES DO PRÓ SOCIAL - DANFE 13719 - RETENÇÃO DE 9,45 DE TRIBUTOS FEDERAIS E 2 DE ISS - GLOSA DE R$ 266,13 - SERVIÇOS MÉDICOS/HOSPITALARES - PC 0002873-2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187.91" calcext:value-type="float">
            <text:p>24.187,9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2</text:p>
          </table:table-cell>
          <table:table-cell table:style-name="ce6" office:value-type="string" calcext:value-type="string">
            <text:p>'- PAGAMENTO DE VALORES DO PRÓ SOCIAL - DANFES 167419, 167421, 167422 E 167427 - IMUNE - GLOSA DE R$ 36,85 - SERVIÇOS MÉDICOS/HOSPITALARES - PC 0003857-1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54.51" calcext:value-type="float">
            <text:p>16.554,5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3</text:p>
          </table:table-cell>
          <table:table-cell table:style-name="ce6" office:value-type="string" calcext:value-type="string">
            <text:p>'- PAGAMENTO DO DANFE 10130 - PRÓ SOCIAL - RETENÇÃO TRIBUTOS FEDERAIS DE 9,45 E ISS DE 2 - SERVIÇOS MÉDICO/HOSPITALARES - PROCESSO 0004102-2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368.74" calcext:value-type="float">
            <text:p>5.368,7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4</text:p>
          </table:table-cell>
          <table:table-cell table:style-name="ce6" office:value-type="string" calcext:value-type="string">
            <text:p>'- PAGAMENTO DO DANFE 83797 - PRÓ SOCIAL - RETENÇÃO TRIB. FEDERAIS DE 5,85 E ISS DE 2 - GLOSA DE R$ 84,16 - SERVIÇOS MÉDICOS/HOSPITALARES - PROCESSO 0004088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43.11" calcext:value-type="float">
            <text:p>12.843,1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5</text:p>
          </table:table-cell>
          <table:table-cell table:style-name="ce6" office:value-type="string" calcext:value-type="string">
            <text:p>'- PAGAMENTO DE VALORES DO PRÓ SOCIAL - DANFE 175849 - RETENÇÃO DE 5,85 DE TRIBUTOS FEDERAIS E 2 DE ISS - GLOSA DE R$ 1,40 - SERVIÇOS MÉDICOS/HOSPITALARES - PROCESSO 003354-8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60.3" calcext:value-type="float">
            <text:p>19.760,3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6</text:p>
          </table:table-cell>
          <table:table-cell table:style-name="ce6" office:value-type="string" calcext:value-type="string">
            <text:p>'- PAGAMENTO DE VALORES DO PRÓ SOCIAL - DANFE 13728 - RETENÇÃO DE 9,45 DE TRIBUTOS FEDERAIS E 2 DE ISS - SERVIÇOS MÉDICOS/HOSPITALARES - PC 0003340-0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300.12" calcext:value-type="float">
            <text:p>15.300,1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8</text:p>
          </table:table-cell>
          <table:table-cell table:style-name="ce6" office:value-type="string" calcext:value-type="string">
            <text:p>'- PAGAMENTO DE VALORES DO PRÓ SOCIAL - DANFES 92024, 92299, 92402 E 92485 - RETENÇÃO DE 5,85 DE TRIBUTOS FEDERAIS E 2 DE ISS - GLOSA DE R$ 1.155,06 - SERVIÇOS MÉDICOS/HOSPITALARES - PC 0003567-9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59.7" calcext:value-type="float">
            <text:p>6.659,7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69</text:p>
          </table:table-cell>
          <table:table-cell table:style-name="ce6" office:value-type="string" calcext:value-type="string">
            <text:p>'- PAGAMENTO DO DANFE 11961 - PRÓ SOCIAL - RETENÇÃO DE 9,45 DE TRIBUTOS FEDERAIS E 2 DE ISS - SERVIÇOS MÉDICOS/HOSPITALARES - PROCESSO 0003153-9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17.94" calcext:value-type="float">
            <text:p>5.817,9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70</text:p>
          </table:table-cell>
          <table:table-cell table:style-name="ce6" office:value-type="string" calcext:value-type="string">
            <text:p>'- PAGAMENTO DE VALORES DO PRÓ SOCIAL - DANFE 2235 - RETENÇÃO DE 9,45 DE TRIBUTOS FEDERAIS E 2 DE ISS - <text:s/>SERVIÇOS MÉDICOS/HOSPITALARES - PC 0003347-9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826.4" calcext:value-type="float">
            <text:p>17.826,4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19</text:p>
          </table:table-cell>
          <table:table-cell table:style-name="ce6" office:value-type="string" calcext:value-type="string">
            <text:p>'- PAGAMENTO DO DANFE 73307 - PRÓ SOCIAL - RETENÇÃO DE 5,85 DE TRIBUTOS FEDERAIS E 2 DE ISS - SERVIÇOS MÉDICOS/HOSPITALARES - PROCESSO 002829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49.49" calcext:value-type="float">
            <text:p>1.549,4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0</text:p>
          </table:table-cell>
          <table:table-cell table:style-name="ce6" office:value-type="string" calcext:value-type="string">
            <text:p>'- PAGAMENTO DOS DANFES 281883 E 281888 - PRÓ SOCIAL - RETENÇÃO DE 5,85 DE TRIBUTOS FEDERAIS E 2 DE ISS - GLOSA DE R$ 49,14 - SERVIÇOS MÉDICOS/HOSPITALARES - PROCESSO 0003661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383.5" calcext:value-type="float">
            <text:p>19.383,5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31</text:p>
          </table:table-cell>
          <table:table-cell table:style-name="ce6" office:value-type="string" calcext:value-type="string">
            <text:p>'- PAGAMENTO DE VALORES DO PRÓ SOCIAL - DANFE 18741 - IMUNE - GLOSA DE R$ 34,91 - SERVIÇOS MÉDICOS/HOSPITALARES - PC 0003006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.19" calcext:value-type="float">
            <text:p>130,1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59</text:p>
          </table:table-cell>
          <table:table-cell table:style-name="ce6" office:value-type="string" calcext:value-type="string">
            <text:p>'- PAGAMENTO DOS DANFES 4091 E 4097 - PRÓ SOCIAL - RETENÇÃO DE 9,45 DE TRIBUTOS FEDERAIS E 2 DE ISS - SERVIÇOS MÉDICOS/HOSPITALARES - PC. 0005137-1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734.47" calcext:value-type="float">
            <text:p>8.734,4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1</text:p>
          </table:table-cell>
          <table:table-cell table:style-name="ce6" office:value-type="string" calcext:value-type="string">
            <text:p>'- PAGAMENTO DO DANFE 1069 - PRÓ SOCIAL - RETENÇÃO DE 5,85 DE TRIBUTOS FEDERAIS E 2 DE ISS - GLOSA DE R$ 368,01 - SERVIÇOS MÉDICOS/HOSPITALARES - PC 004400-1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28.16" calcext:value-type="float">
            <text:p>16.528,1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2</text:p>
          </table:table-cell>
          <table:table-cell table:style-name="ce6" office:value-type="string" calcext:value-type="string">
            <text:p>'- PAGAMENTO DOS DANFES 167416 E 167418 - PRÓ SOCIAL - IMUNE - GLOSA : 80,51 - SERVIÇOS MÉDICOS/HOSPITALARES - PC: 0003860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237.42" calcext:value-type="float">
            <text:p>6.237,4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3</text:p>
          </table:table-cell>
          <table:table-cell table:style-name="ce6" office:value-type="string" calcext:value-type="string">
            <text:p>'- PAGAMENTO DO DANFE 240122 - PRÓ SOCIAL - RETENÇÃO DE 5,85 DE TRIBUTOS FEDERAIS E 2 DE ISS - GLOSA DE R$ 287,14 - SERVIÇOS MÉDICOS/HOSPITALARES - PC 0005036-7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164.48" calcext:value-type="float">
            <text:p>46.164,4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4</text:p>
          </table:table-cell>
          <table:table-cell table:style-name="ce6" office:value-type="string" calcext:value-type="string">
            <text:p>'- PAGAMENTO DOS DANFES 127630, 127631 E 127633 - PRÓ SOCIAL - RETENÇÃO DE 5,85 DE TRIBUTOS FEDERAIS E 2 DE ISS - GLOSA: 376,70 - SERVIÇOS MÉDICOS/HOSPITALARES - PC: 0005404-8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803.9" calcext:value-type="float">
            <text:p>15.803,9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6</text:p>
          </table:table-cell>
          <table:table-cell table:style-name="ce6" office:value-type="string" calcext:value-type="string">
            <text:p>'- PAGAMENTO DO DANFE 134694 - PRÓ SOCIAL - GLOSA DE R$ 196,11 - RETENÇÃO DE 5,85 DE TRIBUTOS FEDERAIS E 2 DE ISS - SERVIÇOS MÉDICOS/HOSPITALARES - PC 0005052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15.54" calcext:value-type="float">
            <text:p>5.815,5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8</text:p>
          </table:table-cell>
          <table:table-cell table:style-name="ce6" office:value-type="string" calcext:value-type="string">
            <text:p>'- PAGAMENTO DOS DANFES 1840648, 1840673, 1840695, 1840762 E 1840988 - IMUNE - GLOSA: 1.797,39 - SERVIÇOS MÉDICO/HOSPITALARES - PROCESSO 0005611-8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4975.2" calcext:value-type="float">
            <text:p>144.975,2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9</text:p>
          </table:table-cell>
          <table:table-cell table:style-name="ce6" office:value-type="string" calcext:value-type="string">
            <text:p>'- PAGAMENTO DO DANFE 4946 - PRÓ SOCIAL - RETENÇÃO DE 5,85 DE TRIBUTOS FEDERAIS E 2 DE ISS - GLOSA DE 0,01 - SERVIÇOS MÉDICOS/HOSPITALARES - PC. 0005780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54.91" calcext:value-type="float">
            <text:p>6.754,9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3</text:p>
          </table:table-cell>
          <table:table-cell table:style-name="ce6" office:value-type="string" calcext:value-type="string">
            <text:p>'- PAGAMENTO DO DANFE 59854 - PRÓ SOCIAL - RETENÇÃO DE 5,85 DE TRIBUTOS FEDERAIS E 2 DE ISS - GLOSA DE R$ 49,88 - SERVIÇOS MÉDICOS/HOSPITALARES - PC 0004352-5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576.04" calcext:value-type="float">
            <text:p>43.576,0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4</text:p>
          </table:table-cell>
          <table:table-cell table:style-name="ce6" office:value-type="string" calcext:value-type="string">
            <text:p>'- PAGAMENTO DO DANFE 15861 - PRÓ SOCIAL - RETENÇÃO DE 9,45 DE TRIBUTOS FEDERAIS E 2 DE ISS - SERVIÇOS MÉDICO/HOSPITALARES - PC: 0004360-3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724.69" calcext:value-type="float">
            <text:p>8.724,6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5</text:p>
          </table:table-cell>
          <table:table-cell table:style-name="ce6" office:value-type="string" calcext:value-type="string">
            <text:p>'- PAGAMENTO DO DANFE 22416 - PRÓ SOCIAL - TRIBUTOS CONFINS DE 3 - IRRF DE 1,5 - PIS/PASEP DE 0,65 - GLOSA DE R$ 271,76 - SERVIÇOS MÉDICOS/HOSPITALARES - PROCESSO 0003930-8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729.76" calcext:value-type="float">
            <text:p>11.729,7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6</text:p>
          </table:table-cell>
          <table:table-cell table:style-name="ce6" office:value-type="string" calcext:value-type="string">
            <text:p>'- PAGAMENTO DOS DANFES 167398 E 167403 - PRÓ SOCIAL - IMUNE - GLOSA DE R$ 3.425,95 - SERVIÇOS MÉDICOS/HOSPITALARES - PC. 0004013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745.97" calcext:value-type="float">
            <text:p>42.745,9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7</text:p>
          </table:table-cell>
          <table:table-cell table:style-name="ce6" office:value-type="string" calcext:value-type="string">
            <text:p>'- PAGAMENTO DOS DANFES 167404 E 167406 - PRÓ SOCIAL - IMUNE - GLOSA DE R$ 2.054,00 - SERVIÇOS MÉDICOS/HOSPITALARES - PC. 0004012-1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499.76" calcext:value-type="float">
            <text:p>56.499,7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8</text:p>
          </table:table-cell>
          <table:table-cell table:style-name="ce6" office:value-type="string" calcext:value-type="string">
            <text:p>'- PAGAMENTO DO DANFE 35593 - PRÓ SOCIAL - RETENÇÃO DE 5,85 DE TRIBUTOS FEDERAIS E 2 DE ISS - GLOSA 5,03 - SERVIÇOS MÉDICOS/HOSPITALARES - PC. 0004321-3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834.39" calcext:value-type="float">
            <text:p>7.834,3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79</text:p>
          </table:table-cell>
          <table:table-cell table:style-name="ce6" office:value-type="string" calcext:value-type="string">
            <text:p>'- PAGAMENTO DO DANFE 11493 - PRÓ SOCIAL - RETENÇÃO DE 9,45 DE TRIBUTOS FEDERAIS E 2 DE ISS - GLOSA 600,93 - SERVIÇOS MÉDICOS/HOSPITALARES - PC. 0004671-2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902.47" calcext:value-type="float">
            <text:p>31.902,4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0</text:p>
          </table:table-cell>
          <table:table-cell table:style-name="ce6" office:value-type="string" calcext:value-type="string">
            <text:p>'- PAGAMENTO DO DANFE 92318 - PRÓ SOCIAL - RETENÇÃO DE 5,85 DE TRIBUTOS FEDERAIS E 2 DE ISS <text:s/>- GLOSA : 3.323,23 - SERVIÇOS MÉDICOS/HOSPITALARES - PC: 0003593-9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878.27" calcext:value-type="float">
            <text:p>7.878,2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1</text:p>
          </table:table-cell>
          <table:table-cell table:style-name="ce6" office:value-type="string" calcext:value-type="string">
            <text:p>'- PAGAMENTO DO DANFE 54494 - PRÓ SOCIAL - RETENÇÃO DE 5,85 DE TRIBUTOS FEDERAIS E 2 DE ISS - GLOSA DE R$ 120,38 - SERVIÇOS MÉDICOS/HOSPITALARES - PC 0005745-1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50.74" calcext:value-type="float">
            <text:p>5.750,7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2</text:p>
          </table:table-cell>
          <table:table-cell table:style-name="ce6" office:value-type="string" calcext:value-type="string">
            <text:p>'- PAGAMENTO DO DANFE 93469 - PRÓ SOCIAL - RETENÇÃO DE 5,85 DE TRIBUTOS FEDERAIS E 2 DE ISS - GLOSA : 56,03 - SERVIÇOS MÉDICOS/HOSPITALARES - PC: 0005607-5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400.02" calcext:value-type="float">
            <text:p>31.400,0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3</text:p>
          </table:table-cell>
          <table:table-cell table:style-name="ce6" office:value-type="string" calcext:value-type="string">
            <text:p>'- PAGAMENTO DO DANFE 2297 - PRÓ SOCIAL - RETENÇÃO DE 9,45 DE TRIBUTOS FEDERAIS E 2 DE ISS - GLOSA DE R$ 0,03 - SERVIÇOS MÉDICOS/HOSPITALARES - PC 0006262-2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467.17" calcext:value-type="float">
            <text:p>7.467,1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4</text:p>
          </table:table-cell>
          <table:table-cell table:style-name="ce6" office:value-type="string" calcext:value-type="string">
            <text:p>'- PAGAMENTO DO DANFE 74166 - PRÓ SOCIAL - RETENÇÃO DE 5,85 DE TRIBUTOS FEDERAIS E 2 DE ISS - GLOSA DE R$ 62,18 - SERVIÇOS MÉDICOS/HOSPITALARES - PROCESSO 005582-3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130.57" calcext:value-type="float">
            <text:p>9.130,5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5</text:p>
          </table:table-cell>
          <table:table-cell table:style-name="ce6" office:value-type="string" calcext:value-type="string">
            <text:p>'- PAGAMENTO DO DANFE 30572 - PRÓ SOCIAL - RETENÇÃO DE 5,85 DE TRIBUTOS FEDERAIS E 2 DE ISS - GLOSA DE R$ 186,48 - SERVIÇOS MÉDICOS/HOSPITALARES - PC 0005433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341.09" calcext:value-type="float">
            <text:p>29.341,0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6</text:p>
          </table:table-cell>
          <table:table-cell table:style-name="ce6" office:value-type="string" calcext:value-type="string">
            <text:p>'- PAGAMENTOS DO DANFE 17743 - PRÓ SOCIAL - IMUNE - GLOSA DE R$ 449,47 - SERVIÇOS MÉDICO/HOSPITALARES - PC: 0005944-3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09.85" calcext:value-type="float">
            <text:p>5.709,8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7</text:p>
          </table:table-cell>
          <table:table-cell table:style-name="ce6" office:value-type="string" calcext:value-type="string">
            <text:p>'- PAGAMENTO DOS DANFES 13153, 13168 E 13219 - PRÓ SOCIAL - IMUNE - GLOSA DE R$ 25,38 - SERVIÇOS MEDICOS/HOSPITALARES - PC: 0005828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706.59" calcext:value-type="float">
            <text:p>13.706,5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89</text:p>
          </table:table-cell>
          <table:table-cell table:style-name="ce6" office:value-type="string" calcext:value-type="string">
            <text:p>'- PAGAMENTO DOS DANFES 54485, 54487,54492, 54493 E 54497 - PRÓ SOCIAL - RETENÇÃO DE 5,85 DE TRIBUTOS FEDERAIS E 2 DE ISS - GLOSA DE R$ 4.882,17 - SERVIÇOS MÉDICOS/HOSPITALARES - PC 0005754-7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732.06" calcext:value-type="float">
            <text:p>17.732,0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91</text:p>
          </table:table-cell>
          <table:table-cell table:style-name="ce6" office:value-type="string" calcext:value-type="string">
            <text:p>'- PAGAMENTO DOS DANFES 167424, 167425, 167428 E 167430 - PRÓ SOCIAL - IMUNE - GLOSA DE R$ 19,85 - SERVIÇOS MÉDICOS/HOSPITALARES - PC. 0003858-9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561.39" calcext:value-type="float">
            <text:p>33.561,3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92</text:p>
          </table:table-cell>
          <table:table-cell table:style-name="ce6" office:value-type="string" calcext:value-type="string">
            <text:p>'- PAGAMENTO DOS DANFES 167432 E 167434 - PRÓ SOCIAL - IMUNE - GLOSA DE R$ 2,68 - SERVIÇOS MÉDICOS/HOSPITALARES - PC. 0003644-0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290.66" calcext:value-type="float">
            <text:p>8.290,6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93</text:p>
          </table:table-cell>
          <table:table-cell table:style-name="ce6" office:value-type="string" calcext:value-type="string">
            <text:p>'- PAGAMENTO DOS DANFES 281873, 281876 E 281877 - PRÓ SOCIAL - RETENÇÃO DE 5,85 DE TRIBUTOS FEDERAIS E 2 DE ISS - SERVIÇOS MÉDICOS/HOSPITALARES - PROCESSO 0003667-5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460.73" calcext:value-type="float">
            <text:p>32.460,7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94</text:p>
          </table:table-cell>
          <table:table-cell table:style-name="ce6" office:value-type="string" calcext:value-type="string">
            <text:p>'- PAGAMENTO DOS DANFES 281884, 281885, 281886 E 281887 - PRÓ SOCIAL - RETENÇÃO DE 5,85 DE TRIBUTOS FEDERAIS E 2 DE ISS - SERVIÇOS MÉDICOS/HOSPITALARES - PROCESSO 0003668-3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994.62" calcext:value-type="float">
            <text:p>43.994,6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95</text:p>
          </table:table-cell>
          <table:table-cell table:style-name="ce6" office:value-type="string" calcext:value-type="string">
            <text:p>'- PAGAMENTO DOS DANFES 281879, 281880, 281881 E 281882 - PRÓ SOCIAL - RETENÇÃO DE 5,85 DE TRIBUTOS FEDERAIS E 2 DE ISS - SERVIÇOS MÉDICOS/HOSPITALARES - PROCESSO 0003669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525.13" calcext:value-type="float">
            <text:p>39.525,1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99</text:p>
          </table:table-cell>
          <table:table-cell table:style-name="ce6" office:value-type="string" calcext:value-type="string">
            <text:p>PAGAMENTO DE VALORES DO PRÓ SOCIAL - DANFE 15859 - RETENÇÃO DE 5,85 DE TRIBUTOS FEDERAIS E 2 DE ISS - SERVIÇOS MÉDICOS/HOSPITALARES - PROCESSO 0004267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81.36" calcext:value-type="float">
            <text:p>6.681,3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00</text:p>
          </table:table-cell>
          <table:table-cell table:style-name="ce6" office:value-type="string" calcext:value-type="string">
            <text:p>PAGAMENTO DO DANFE 133123 - PRÓ SOCIAL - GLOSA DE R$ 637,71 - RETENÇÃO DE 5,85 DE TRIBUTOS FEDERAIS E 2 DE ISS - SERVIÇOS MÉDICOS/HOSPITALARES - PROCESSO 0004537-9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925.83" calcext:value-type="float">
            <text:p>9.925,8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21</text:p>
          </table:table-cell>
          <table:table-cell table:style-name="ce6" office:value-type="string" calcext:value-type="string">
            <text:p>PAGAMENTO DO DANFE 23537 - PRÓ SOCIAL - RETENÇÃO DE 9,45 DE TRIBUTOS FEDERAIS E 2 ISS - GLOSA DE R$ 1.227,78 - SERVIÇOS MÉDICOS/HOSPITALARES - PROCESSO 0006303-8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355.03" calcext:value-type="float">
            <text:p>41.355,0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22</text:p>
          </table:table-cell>
          <table:table-cell table:style-name="ce6" office:value-type="string" calcext:value-type="string">
            <text:p>PAGAMENTO DE VALORES DO PRÓ-SOCIAL - DANFE 167402 - IMUNE - GLOSA DE R$ 968,28 - SERVIÇOS MÉDICOS/HOSPITALARES - PROCESSO 0004011-3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636.99" calcext:value-type="float">
            <text:p>32.636,9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27</text:p>
          </table:table-cell>
          <table:table-cell table:style-name="ce6" office:value-type="string" calcext:value-type="string">
            <text:p>'- PAGAMENTO DE VALORES DO PRÓ-SOCIAL - DANFE 68862 - RETENÇÃO DE 5,85 DE TRIBUTOS FEDERAIS E 2 DE ISS - SERVIÇOS MÉDICOS/HOSPITALARES - PC: 0007099-7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69.54" calcext:value-type="float">
            <text:p>6.569,5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28</text:p>
          </table:table-cell>
          <table:table-cell table:style-name="ce6" office:value-type="string" calcext:value-type="string">
            <text:p>'- PAGAMENTO DE VALORES DO PRÓ-SOCIAL - DANFE 60299 - RETENÇÃO DE 5,85 DE TRIBUTOS FEDERAIS E 2 DE ISS - GLOSA: 239,81 - SERVIÇOS MÉDICOS/HOSPITALARES - PC: 0007085-9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431.46" calcext:value-type="float">
            <text:p>46.431,4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29</text:p>
          </table:table-cell>
          <table:table-cell table:style-name="ce6" office:value-type="string" calcext:value-type="string">
            <text:p>'- PAGAMENTO DO DANFE 13620 - PRÓ SOCIAL - RETENÇÃO DE 9,45 DE TRIBUTOS FEDERAIS E 2 DE ISS - GLOSA DE R$ 12,73 - SERVIÇOS MÉDICOS/HOSPITALARES - PC. 0007226-1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729.4" calcext:value-type="float">
            <text:p>24.729,4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0</text:p>
          </table:table-cell>
          <table:table-cell table:style-name="ce6" office:value-type="string" calcext:value-type="string">
            <text:p>PAGAMENTO DE VALORES DO PRÓ-SOCIAL - DANFES 169581 E 169582 - IMUNE - GLOSA DE R$ 5,31 - SERVIÇOS MÉDICOS/HOSPITALARES - PROCESSO 0006678-8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703.48" calcext:value-type="float">
            <text:p>21.703,4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1</text:p>
          </table:table-cell>
          <table:table-cell table:style-name="ce6" office:value-type="string" calcext:value-type="string">
            <text:p>PAGAMENTO DE VALORES DO PRÓ-SOCIAL - DANFE 169604 - IMUNE - GLOSA DE R$ 755,71 - SERVIÇOS MÉDICOS/HOSPITALARES - PROCESSO 0006533-3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823.93" calcext:value-type="float">
            <text:p>26.823,9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3</text:p>
          </table:table-cell>
          <table:table-cell table:style-name="ce6" office:value-type="string" calcext:value-type="string">
            <text:p>PAGAMENTO DOS DANFES 288662, 288663 E 288667 - PRÓ SOCIAL - RETENÇÃO DE 5,85 DE TRIBUTOS FEDERAIS E 2 DE ISS - SERVIÇOS MÉDICOS/HOSPITALARES - PROCESSO 0007138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533.9" calcext:value-type="float">
            <text:p>29.533,9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5</text:p>
          </table:table-cell>
          <table:table-cell table:style-name="ce6" office:value-type="string" calcext:value-type="string">
            <text:p>PAGAMENTO DOS DANFES 288654, 288655 E 288656 - PRÓ SOCIAL - RETENÇÃO DE 5,85 DE TRIBUTOS FEDERAIS E 2 DE ISS - SERVIÇOS MÉDICOS/HOSPITALARES - PROCESSO 0007141-2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850.19" calcext:value-type="float">
            <text:p>33.850,1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6</text:p>
          </table:table-cell>
          <table:table-cell table:style-name="ce6" office:value-type="string" calcext:value-type="string">
            <text:p>'- PAGAMENTO DE VALORES DO PRÓ-SOCIAL - DANFES 288648, 288650 E 288664 - RETENÇÃO DE 5,85 DE TRIBUTOS FEDERAIS E 2 DE ISS - SERVIÇOS MEDICOS/HOSPITALARES - PC: 0007129-1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807.61" calcext:value-type="float">
            <text:p>31.807,6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7</text:p>
          </table:table-cell>
          <table:table-cell table:style-name="ce6" office:value-type="string" calcext:value-type="string">
            <text:p>PAGAMENTO DE VALORES DO PRÓ-SOCIAL - DANFE 2000002808 - RETENÇÃO DE 9,45 DE TRIBUTOS FEDERAIS E 2 DE ISS - GLOSA DE R$ 57,74 - SERVIÇOS MÉDICOS/HOSPITALARES - PROCESSO 0006977-6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114.81" calcext:value-type="float">
            <text:p>15.114,8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9</text:p>
          </table:table-cell>
          <table:table-cell table:style-name="ce6" office:value-type="string" calcext:value-type="string">
            <text:p>'- PAGAMENTO DE VALORES DO PRÓ-SOCIAL - DANFE 169605 - IMUNE - GLOSA: 525,27 - SERVIÇOS MEDICOS/HOSPITALARES - PC: 0006532-4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315.85" calcext:value-type="float">
            <text:p>34.315,8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0</text:p>
          </table:table-cell>
          <table:table-cell table:style-name="ce6" office:value-type="string" calcext:value-type="string">
            <text:p>PAGAMENTO DE VALORES DO PRÓ-SOCIAL - DANFE 1842 - RETENÇÃO DE 9,45 DE TRIBUTOS FEDERAIS E 2 DE ISS - SERVIÇOS MÉDICOS/HOSPITALARES - PROCESSO 0006909-1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78.28" calcext:value-type="float">
            <text:p>6.678,2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1</text:p>
          </table:table-cell>
          <table:table-cell table:style-name="ce6" office:value-type="string" calcext:value-type="string">
            <text:p>'- PAGAMENTO DOS DANFES 169583 E 169584 - PRÓ SOCIAL - IMUNE - GLOSA DE R$ 7,22 - SERVIÇOS MÉDICOS/HOSPITALARES - PROCESSO 0006676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039.7" calcext:value-type="float">
            <text:p>21.039,7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2</text:p>
          </table:table-cell>
          <table:table-cell table:style-name="ce6" office:value-type="string" calcext:value-type="string">
            <text:p>PAGAMENTO DE VALORES DO PRÓ-SOCIAL - DANFE 6000005898 - RETENÇÃO DE 9,45 DE TRIBUTOS FEDERAIS E 2 DE ISS - SERVIÇOS MÉDICOS/HOSPITALARES - PROCESSO 0006258-8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39.1" calcext:value-type="float">
            <text:p>5.239,1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3</text:p>
          </table:table-cell>
          <table:table-cell table:style-name="ce6" office:value-type="string" calcext:value-type="string">
            <text:p>'- PAGAMENTOS DOS DANFES 17021, 17035, 17188, 17344 E 17739 - PRÓ SOCIAL - IMUNE - GLOSA DE R$ 4.643,30 - SERVIÇOS MÉDICO/HOSPITALARES - PC: 0005936-6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47.93" calcext:value-type="float">
            <text:p>8.447,9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4</text:p>
          </table:table-cell>
          <table:table-cell table:style-name="ce6" office:value-type="string" calcext:value-type="string">
            <text:p>'- PAGAMENTO DO DANFE 12286 - PRÓ SOCIAL - RETENÇÃO DE 9,45 DE TRIBUTOS FEDERAIS E 2 DE ISS - GLOSA DE R$ 63,95 - SERVIÇOS MÉDICOS/HOSPITALARES - PROCESSO 0006687-4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409.47" calcext:value-type="float">
            <text:p>11.409,4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8</text:p>
          </table:table-cell>
          <table:table-cell table:style-name="ce6" office:value-type="string" calcext:value-type="string">
            <text:p>'- PAGAMENTO DO DANFE 10539 - PRÓ SOCIAL - RETENÇÃO TRIBUTOS FEDERAIS DE 9,45 E ISS DE 2 - SERVIÇOS MÉDICO/HOSPITALARES - PROCESSO 0006531-6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23.94" calcext:value-type="float">
            <text:p>5.923,9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9</text:p>
          </table:table-cell>
          <table:table-cell table:style-name="ce6" office:value-type="string" calcext:value-type="string">
            <text:p>'- PAGAMENTO DO DANFE 13932 - PRÓ SOCIAL - RETENÇÃO DE 9,45 DE TRIBUTOS FEDERAIS E 2 DE ISS - GLOSA DE R$ 183,95 - SERVIÇOS MÉDICOS/HOSPITALARES - PC 0007346-5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830.73" calcext:value-type="float">
            <text:p>30.830,7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50</text:p>
          </table:table-cell>
          <table:table-cell table:style-name="ce6" office:value-type="string" calcext:value-type="string">
            <text:p>'- PAGAMENTO DO DANFE 29765 - PRÓ SOCIAL - RETENÇÃO DE 2,2 DE TRIBUTOS FEDERAIS - SERVIÇOS MÉDICOS/HOSPITALARES - PC. 0007567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092.36" calcext:value-type="float">
            <text:p>19.092,3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55</text:p>
          </table:table-cell>
          <table:table-cell table:style-name="ce6" office:value-type="string" calcext:value-type="string">
            <text:p>'- PAGAMENTO DOS DANFES 4921, 4925 E 4926 - PRÓ SOCIAL - RETENÇÃO DE 9,45 DE TRIBUTOS FEDERAIS - SERVIÇOS MÉDICOS/HOSPITALARES - PC. 0005542-5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439.56" calcext:value-type="float">
            <text:p>10.439,5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0</text:p>
          </table:table-cell>
          <table:table-cell table:style-name="ce6" office:value-type="string" calcext:value-type="string">
            <text:p>'- PAGAMENTO DOS DANFES 281874, 281875 E 281878 - PRÓ SOCIAL - RETENÇÃO DE 5,85 DE TRIBUTOS FEDERAIS E 2 DE ISS - SERVIÇOS MEDICOS/HOSPITALARES - PC: 0003666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847.84" calcext:value-type="float">
            <text:p>35.847,8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73</text:p>
          </table:table-cell>
          <table:table-cell table:style-name="ce6" office:value-type="string" calcext:value-type="string">
            <text:p>'- PAGAMENTO DO 13803 - PRÓ SOCIAL - RETENÇÃO DE 9,45 DE TRIBUTOS FEDERAIS E 2 DE ISS - GLOSA DE R$ 235,51 - SERVIÇOS MÉDICOS/HOSPITALARES - PC 0004368-1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264.2" calcext:value-type="float">
            <text:p>24.264,2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0">
            <text:p>090027000012021NE000084</text:p>
          </table:table-cell>
          <table:table-cell table:style-name="ce4" office:value-type="string" calcext:value-type="string">
            <text:p>090027000012021NP000271</text:p>
          </table:table-cell>
          <table:table-cell table:style-name="ce6" office:value-type="string" calcext:value-type="string">
            <text:p>'- PAGAMENTO DE VALORES DO PRÓ SOCIAL - DANFE 2234 - RETENÇÃO DE 9,45 DE TRIBUTOS FEDERAIS E 2 DE ISS - <text:s/>SERVIÇOS MÉDICOS/HOSPITALARES - PC 0003358-2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6" calcext:value-type="float">
            <text:p>96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72</text:p>
          </table:table-cell>
          <table:table-cell table:style-name="ce6" office:value-type="string" calcext:value-type="string">
            <text:p>'- PAGAMENTO DE VALORES DO PRÓ SOCIAL - DANFE 15856 - RETENÇÃO DE 5,85 DE TRIBUTOS FEDERAIS E 2 DE ISS - SERVIÇOS MÉDICOS/HOSPITALARES - PROCESSO 0004256-4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08.86" calcext:value-type="float">
            <text:p>2.008,8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73</text:p>
          </table:table-cell>
          <table:table-cell table:style-name="ce6" office:value-type="string" calcext:value-type="string">
            <text:p>'- PAGAMENTO DE VALORES DO PRÓ SOCIAL - DANFE 23987 - RETENÇÃO DE 5,85 DE TRIBUTOS FEDERAIS E 2 DE ISS - <text:s/>DESPESAS MÉDICO/HOSPITALARES - PC: 0003853-7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4.64" calcext:value-type="float">
            <text:p>184,6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74</text:p>
          </table:table-cell>
          <table:table-cell table:style-name="ce6" office:value-type="string" calcext:value-type="string">
            <text:p>'- PAGAMENTO DO DANFE 8037 - PRÓ SOCIAL - RETENÇÃO DE 9,45 D TRIBUTOS FEDERAIS E 2 DE ISS - SERVIÇOS MÉDICOS/HOSPITALARES - PC. 0000944-5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2" calcext:value-type="float">
            <text:p>92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5</text:p>
          </table:table-cell>
          <table:table-cell table:style-name="ce6" office:value-type="string" calcext:value-type="string">
            <text:p>'- PAGAMENTO DOS DANFES 167437 E 167439 - PRÓ SOCIAL - IMUNE - GLOSA: 270,76 - SERVIÇOS MÉDICOS/HOSPITALARES - PC: 0003856-2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13.7" calcext:value-type="float">
            <text:p>1.013,7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367</text:p>
          </table:table-cell>
          <table:table-cell table:style-name="ce6" office:value-type="string" calcext:value-type="string">
            <text:p>'- PAGAMENTO DO DANFE 4093 - PRÓ SOCIAL - RETENÇÃO DE 9,45 DE TRIBUTOS FEDERAIS E 2 DE ISS - SERVIÇOS MÉDICOS/HOSPITALARES - PC. 0005129-4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0" calcext:value-type="float">
            <text:p>90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2</text:p>
          </table:table-cell>
          <table:table-cell table:style-name="ce6" office:value-type="string" calcext:value-type="string">
            <text:p>'- PAGAMENTO DO DANFE 60300 - PRÓ SOCIAL - RETENÇÃO DE 5,85 DE TRIBUTOS FEDERAIS E 2 DE ISS - SERVIÇOS MÉDICOS/HOSPITALARES - PC 0007083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4</text:p>
          </table:table-cell>
          <table:table-cell table:style-name="ce6" office:value-type="string" calcext:value-type="string">
            <text:p>'- PAGAMENTO DO DANFE 15986 - PRÓ SOCIAL - RETENÇÃO DE 9,45 DE TRIBUTOS FEDERAIS E 2 DE ISS - SERVIÇOS MÉDICO/HOSPITALARES - PC: 0006968-0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4.99" calcext:value-type="float">
            <text:p>564,9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38</text:p>
          </table:table-cell>
          <table:table-cell table:style-name="ce6" office:value-type="string" calcext:value-type="string">
            <text:p>'- PAGAMENTO DO DANFE 288673 - PRÓ-SOCIAL - RETENÇÃO DE 5,85 DE TRIBUTOS FEDERAIS E 2 DE ISS - GLOSA DE R$ 41,10 - SERVIÇOS MEDICOS/HOSPITALARES - PC: 0007120-5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18.76" calcext:value-type="float">
            <text:p>2.118,7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5</text:p>
          </table:table-cell>
          <table:table-cell table:style-name="ce6" office:value-type="string" calcext:value-type="string">
            <text:p>'- PAGAMENTO DO DANFE 8225 - PRÓ SOCIAL - RETENÇÃO DE 9,45 D TRIBUTOS FEDERAIS E 2 DE ISS - SERVIÇOS MÉDICOS/HOSPITALARES - PC. 0006504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2" calcext:value-type="float">
            <text:p>92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0370</text:p>
          </table:table-cell>
          <table:table-cell table:style-name="ce6" office:value-type="string" calcext:value-type="string">
            <text:p>Liquidação DANFE 17.527, referente ao fornecimento de água mineral, Contrato 057/2020, Processo 0003413-7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479.76" calcext:value-type="float">
            <text:p>6.479,76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0370</text:p>
          </table:table-cell>
          <table:table-cell table:style-name="ce6" office:value-type="string" calcext:value-type="string">
            <text:p>Liquidação DANFE 17.527, referente ao fornecimento de água mineral, Contrato 057/2020, Processo 0003413-7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9.2" calcext:value-type="float">
            <text:p>199,2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15">
            <text:p>11162311000173</text:p>
          </table:table-cell>
          <table:table-cell table:style-name="ce6" office:value-type="string" calcext:value-type="string" table:number-columns-spanned="1" table:number-rows-spanned="15">
            <text:p>R7 FACILITIES - SERVICOS DE ENGENHARIA EIRELI</text:p>
          </table:table-cell>
          <table:table-cell table:style-name="ce4" office:value-type="string" calcext:value-type="string">
            <text:p>090027000012020NE800030</text:p>
          </table:table-cell>
          <table:table-cell table:style-name="ce4" office:value-type="string" calcext:value-type="string">
            <text:p>090027000012021NP000226</text:p>
          </table:table-cell>
          <table:table-cell table:style-name="ce6" office:value-type="string" calcext:value-type="string">
            <text:p>APROPRIAÇÃO DANFES 6008 E 6011, FORNECIMENTO DE PEÇAS SOB DEMANDA, CT 016/2018. PROCESSO 0028739-7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400.51" calcext:value-type="float">
            <text:p>4.400,5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99</text:p>
          </table:table-cell>
          <table:table-cell table:style-name="ce4" office:value-type="string" calcext:value-type="string">
            <text:p>090027000012021NP000245</text:p>
          </table:table-cell>
          <table:table-cell table:style-name="ce6" office:value-type="string" calcext:value-type="string">
            <text:p>PAGAMENTO DO DANFE-6018 - RETENÇÃO DE 9,45 DE TRIBUTOS FEDERAIS, 2 DE ISS, 3,5 DE INSS E ENCARGOS TRABALHISTAS DE R$ 8.797,99 - CT: 016/2018 - PERÍODO: JANEIRO/2021 - PRESTAÇÃO DE SERVIÇOS DE MANUTENÇÃO PREVENTIVA E CORRETIVA, COM FORNECIMENTO DE MATERIAIS E FERRAMENTAS, SOB DEMANDA, NOS SISTEMAS DE AR CONDICIONADO CENTRAL E INDIVIDUAL DOS IMÓVEIS DO TRF1 - PC. 0028739-7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5570.52" calcext:value-type="float">
            <text:p>35.570,5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2</text:p>
          </table:table-cell>
          <table:table-cell table:style-name="ce6" office:value-type="string" calcext:value-type="string">
            <text:p>'- PAGAMENTO DO DANFE 6124 - RETENÇÃO DE 9,45 DE TRIBUTOS FEDERAIS, 2 DE ISS, 3,5 DE INSS E ENCARGOS TRABALHISTAS DE R$ 8.797,99 - CT: 016/2018 - PERÍODO: FEV/2021 - PRESTAÇÃO DE SERVIÇOS DE MANUTENÇÃO PREVENTIVA E CORRETIVA, COM FORNECIMENTO DE MATERIAIS E FERRAMENTAS, SOB DEMANDA, NOS SISTEMAS DE AR CONDICIONADO CENTRAL E INDIVIDUAL DOS IMÓVEIS DO TRF1 - PC. 0006497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3439.01" calcext:value-type="float">
            <text:p>63.439,0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00</text:p>
          </table:table-cell>
          <table:table-cell table:style-name="ce4" office:value-type="string" calcext:value-type="string">
            <text:p>090027000012021NP000246</text:p>
          </table:table-cell>
          <table:table-cell table:style-name="ce6" office:value-type="string" calcext:value-type="string">
            <text:p>PAGAMENTO DO DANFE-6015 - RETENÇÃO DE 9,45 DE TRIBUTOS FEDERAIS E 2 ISS - CT: 16/2018 - PRESTAÇÃO DE SERVIÇOS DE MANUTENÇÃO PREVENTIVA E CORRETIVA, COM FORNECIMENTO DE MATERIAIS E FERRAMENTAS, SOB DEMANDA, NOS SISTEMAS DE AR CONDICIONADA CENTRAL E INDIVIDUAL DOS IMOVEIS DO TRF1 (PRESTAÇÃO DE SERVIÇOS POR TERCEIROS)- PERÍODO: JANEIRO/2021 - PROCESSO 0028739-7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68.06" calcext:value-type="float">
            <text:p>1.568,0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4</text:p>
          </table:table-cell>
          <table:table-cell table:style-name="ce6" office:value-type="string" calcext:value-type="string">
            <text:p>'- PAGAMENTO DO DANFE 6131 - RETENÇÃO DE 9,45 DE TRIBUTOS FEDERAIS E 2 DE ISS - CONTRATO 016/2018 - PERÍODO FEVEREIRO/2021 - PRESTAÇÃO DE SERVIÇOS DE MANUTENÇÃO PREVENTIVA E CORRETIVA, COM FORNECIMENTO DE MATERIAIS E FERRAMENTAS, SOB DEMANDA, NOS SISTEMAS DE AR CONDICIONADO DOS IMÓVEIS DO TRF1(PRESTAÇÃO DE SERVIÇOS POR TERCEIROS) - PROCESSO 0006497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70.82" calcext:value-type="float">
            <text:p>1.770,8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01</text:p>
          </table:table-cell>
          <table:table-cell table:style-name="ce4" office:value-type="string" calcext:value-type="string">
            <text:p>090027000012021NP000465</text:p>
          </table:table-cell>
          <table:table-cell table:style-name="ce6" office:value-type="string" calcext:value-type="string">
            <text:p>'- PAGAMENTO DO DANFE 6145 - RETENÇÃO DE 5,85 DE TRIBUTOS FEDERAIS - CONTRATO 016/2018 - REF. FEV/2021 - PRESTAÇÃO DE SERV DE MANUTENÇÃO PREVENTIVA E CORRETIVA, COM FORNECIMENTO DE MATERIAIS E FERRAMENTAS, SOB DEMANDA, NOS SISTEMAS DE AR CONDICIONADO DOS IMÓVEIS DO TRF1(FORNECIMENTO DE PEÇAS, EPIs E MATERIAIS) - PROCESSO 0006497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906.8" calcext:value-type="float">
            <text:p>15.906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4</text:p>
          </table:table-cell>
          <table:table-cell table:style-name="ce4" office:value-type="string" calcext:value-type="string">
            <text:p>090027000012021NP000278</text:p>
          </table:table-cell>
          <table:table-cell table:style-name="ce6" office:value-type="string" calcext:value-type="string">
            <text:p>'- PAGAMENTO DO DANFE 6032 - RETENÇÃO DE 9,45 DE TRIBUTOS FEDERAIS, 2 DE ISS, 3,5 DE INSS E ENCARGOS TRABALHISTAS DE R$ 52.751,14 - CONTRATO 013/2020 - PERÍODO JANEIRO/2020 - PRESTAÇÃO DE SERVIÇOS DE MANUTENÇÃO PREDIAL E APOIO AS CONTRATAÇÕES E AQUISIÇÕES DA DIENG - PROCESSO 0028805-5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68056.2" calcext:value-type="float">
            <text:p>368.056,2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6</text:p>
          </table:table-cell>
          <table:table-cell table:style-name="ce6" office:value-type="string" calcext:value-type="string">
            <text:p>PAGAMENTO DO DANFE 6127 - RETENÇÃO 9,45 DE TRIBUTOS FEDERAIS, 2 DE ISS, 3,5 DE INSS E ENCARGOS TRABALHISTAS DE R$ 52.751,14 - CONTRATO 013/2020 - PERÍODO FEVEREIRO/2021 - PRESTAÇÃO DE SERVIÇOS DE MANUTENÇÃO PREDIAL E APOIO AS CONTRATAÇÕES E AQUISIÇÕES DA DIENG - PROCESSO 0005925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6972.79" calcext:value-type="float">
            <text:p>296.972,7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5</text:p>
          </table:table-cell>
          <table:table-cell table:style-name="ce4" office:value-type="string" calcext:value-type="string">
            <text:p>090027000012021NP000356</text:p>
          </table:table-cell>
          <table:table-cell table:style-name="ce6" office:value-type="string" calcext:value-type="string">
            <text:p>'- PAGAMENTO DO DANFE 6033 - RETENÇÃO DE 9,45 DE TRIBUTOS FEDERAIS E 2 DE ISS - CONTRATO 013/2020 - PERÍODO JANEIRO/2021 - PRESTAÇÃO DE SERVIÇOS DE MANUTENÇÃO PREDIAL E APOIO AS CONTRATAÇÕES E AQUISIÇÕES DA DIENG(PRESTAÇÃO DE SERVIÇOS DE TERCEIROS) - PROCESSO 0028805-5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95.78" calcext:value-type="float">
            <text:p>3.695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68</text:p>
          </table:table-cell>
          <table:table-cell table:style-name="ce6" office:value-type="string" calcext:value-type="string">
            <text:p>PAGAMENTO DO DANFE 6128 - RETENÇÃO 9,45 DE TRIBUTOS FEDERAIS E 2 DE ISS - CONTRATO 013/2020 - PERÍODO FEVEREIRO/2021 - PRESTAÇÃO DE SERVIÇOS DE MANUTENÇÃO PREDIAL E APOIO AS CONTRATAÇÕES E AQUISIÇÕES DA DIENG (PRESTAÇÃO DE SERVIÇOS DE TERCEIROS) - PROCESSO 0005925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0" calcext:value-type="float">
            <text:p>230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6</text:p>
          </table:table-cell>
          <table:table-cell table:style-name="ce4" office:value-type="string" calcext:value-type="string">
            <text:p>090027000012021NP000276</text:p>
          </table:table-cell>
          <table:table-cell table:style-name="ce6" office:value-type="string" calcext:value-type="string">
            <text:p>APROPRIAÇÃO DANFES 6034 E 6035, REFERENTE AO CONTRATO 013/2020 MANUTENÇÃO DE AR CONDICIONADO COM FORNECIMENTO DE PEÇAS. PROCESSO 00288055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86.68" calcext:value-type="float">
            <text:p>586,6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5</text:p>
          </table:table-cell>
          <table:table-cell table:style-name="ce6" office:value-type="string" calcext:value-type="string">
            <text:p>APROPRIAÇÃO DOS DANFES 6.129 e 6.130, REFERENTE MATERIAL SOB DEMANDA PARA INSTALAÇÃO DE AR CONDICIONADO, PROCESSO 0005925-33/2021, CONTRATO 001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5.8" calcext:value-type="float">
            <text:p>75,8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7</text:p>
          </table:table-cell>
          <table:table-cell table:style-name="ce4" office:value-type="string" calcext:value-type="string">
            <text:p>090027000012021NP000276</text:p>
          </table:table-cell>
          <table:table-cell table:style-name="ce6" office:value-type="string" calcext:value-type="string">
            <text:p>APROPRIAÇÃO DANFES 6034 E 6035, REFERENTE AO CONTRATO 013/2020 MANUTENÇÃO DE AR CONDICIONADO COM FORNECIMENTO DE PEÇAS. PROCESSO 00288055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0669.46" calcext:value-type="float">
            <text:p>30.669,4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85</text:p>
          </table:table-cell>
          <table:table-cell table:style-name="ce6" office:value-type="string" calcext:value-type="string">
            <text:p>APROPRIAÇÃO DOS DANFES 6.129 e 6.130, REFERENTE MATERIAL SOB DEMANDA PARA INSTALAÇÃO DE AR CONDICIONADO, PROCESSO 0005925-33/2021, CONTRATO 001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207.6" calcext:value-type="float">
            <text:p>9.207,6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30</text:p>
          </table:table-cell>
          <table:table-cell table:style-name="ce4" office:value-type="string" calcext:value-type="string">
            <text:p>090027000012021NP000466</text:p>
          </table:table-cell>
          <table:table-cell table:style-name="ce6" office:value-type="string" calcext:value-type="string">
            <text:p>PAGAMENTO DO DANFE 6127 - RETENÇÃO 9,45 DE TRIBUTOS FEDERAIS, 2 DE ISS, 3,5 DE INSS E ENCARGOS TRABALHISTAS DE R$ 52.751,14 - CONTRATO 013/2020 - PERÍODO FEVEREIRO/2021 - PRESTAÇÃO DE SERVIÇOS DE MANUTENÇÃO PREDIAL E APOIO AS CONTRATAÇÕES E AQUISIÇÕES DA DIENG - PROCESSO 0005925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5294.74" calcext:value-type="float">
            <text:p>75.294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6997744000109</text:p>
          </table:table-cell>
          <table:table-cell table:style-name="ce6" office:value-type="string" calcext:value-type="string" table:number-columns-spanned="1" table:number-rows-spanned="3">
            <text:p>RAPIDONET SISTEMAS E AUTOMACAO EIRELI</text:p>
          </table:table-cell>
          <table:table-cell table:style-name="ce4" office:value-type="string" calcext:value-type="string" table:number-columns-spanned="1" table:number-rows-spanned="3">
            <text:p>090027000012021NE000207</text:p>
          </table:table-cell>
          <table:table-cell table:style-name="ce4" office:value-type="string" calcext:value-type="string">
            <text:p>090027000012021NP000297</text:p>
          </table:table-cell>
          <table:table-cell table:style-name="ce6" office:value-type="string" calcext:value-type="string">
            <text:p>'- PAGAMENTO DA NFS-e-11888 - RETENÇÃO 9,45 DE TRIBUTOS FEDERAIS E 2 DE ISS - REF. JANEIRO/2021 - CT. 007/2016 - SERV. MANUTENÇÃO CORRETIVA EM SISTEMA DE PONTO ELETRÔNICO COMPREENDENDO A MANUTENÇÃO EM COLETORES DE DADOS BIOMÉTRICOS, LEITORES DE INFORMAÇÕES BIOMÉTRICAS E GRAVADOR DE DADOS, COM FORNECIMENTO DE PEÇAS DE REPOSIÇÃO/COMPONENTES E SUPORTE DE SOFTWARES - PROC. 0003578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219.69" calcext:value-type="float">
            <text:p>14.219,6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10</text:p>
          </table:table-cell>
          <table:table-cell table:style-name="ce6" office:value-type="string" calcext:value-type="string">
            <text:p>'- PAGAMENTO DA NFSe 11941 - RETENÇÃO 9,45 DE TRIBUTOS FEDERAIS E 2 DE ISS - REF. FEVEREIRO/2021 - CT. 007/2016 - SERV. MANUTENÇÃO CORRETIVA EM SISTEMA DE PONTO ELETRÔNICO COMPREENDENDO A MANUTENÇÃO EM COLETORES DE DADOS BIOMÉTRICOS, LEITORES DE INFORMAÇÕES BIOMÉTRICAS E GRAVADOR DE DADOS, COM FORNECIMENTO DE PEÇAS DE REPOSIÇÃO/COMPONENTES E SUPORTE DE SOFTWARES - PROC. 0006834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219.69" calcext:value-type="float">
            <text:p>14.219,6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447</text:p>
          </table:table-cell>
          <table:table-cell table:style-name="ce6" office:value-type="string" calcext:value-type="string">
            <text:p>'- PAGAMENTO DA NFSe 11977 - RETENÇÃO 9,45 DE TRIBUTOS FEDERAIS E 5 DE ISS - JANEIRO/2021 - CT. 007/2016 - SERV. MANUTENÇÃO CORRETIVA EM SISTEMA DE PONTO ELETRÔNICO COMPREENDENDO A MANUTENÇÃO EM COLETORES DE DADOS BIOMÉTRICOS, LEITORES DE INFORMAÇÕES BIOMÉTRICAS E GRAVADOR DE DADOS, COM FORNECIMENTO DE PEÇAS DE REPOSIÇÃO/COMPONENTES E SUPORTE DE SOFTWARES - PROC. 0003578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3.67" calcext:value-type="float">
            <text:p>943,67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5428208000120</text:p>
          </table:table-cell>
          <table:table-cell table:style-name="ce6" office:value-type="string" calcext:value-type="string">
            <text:p>RGN - SOM ELETRONICA E INFORMATICA LTDA</text:p>
          </table:table-cell>
          <table:table-cell table:style-name="ce4" office:value-type="string" calcext:value-type="string">
            <text:p>090027000012021NE000149</text:p>
          </table:table-cell>
          <table:table-cell table:style-name="ce4" office:value-type="string" calcext:value-type="string">
            <text:p>090027000012021NP000228</text:p>
          </table:table-cell>
          <table:table-cell table:style-name="ce6" office:value-type="string" calcext:value-type="string">
            <text:p>APROPRIAÇÃO DANFE 99055, AQUISIÇÃO DE MAT. ELETROELETRÔNICO. PROCESSO 000499345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71.5" calcext:value-type="float">
            <text:p>4.871,5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9897713000128</text:p>
          </table:table-cell>
          <table:table-cell table:style-name="ce6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90027000012021NE000142</text:p>
          </table:table-cell>
          <table:table-cell table:style-name="ce4" office:value-type="string" calcext:value-type="string">
            <text:p>090027000012021NP000456</text:p>
          </table:table-cell>
          <table:table-cell table:style-name="ce6" office:value-type="string" calcext:value-type="string">
            <text:p>Apropriação DANFE 6.229, referente recarga em extintores de incêndios - Processo SEI 0002992-8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044.4" calcext:value-type="float">
            <text:p>4.044,4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0458</text:p>
          </table:table-cell>
          <table:table-cell table:style-name="ce6" office:value-type="string" calcext:value-type="string">
            <text:p>'- PAGAMENTO DA NFSe 24020 - RETENÇÃO DE 9,45 DE TRIBUTOS FEDERAIS E 5 DE ISS - CT: 006/2017 - PERÍODO: FEVEREIRO/2021 - MANUTENÇÃO PREVENTIVA E CORRETIVA EM SISTEMA ININTERRUPTO DE ENERGIA COMPOSTO POR NO-BREAKS - PC: 0005716-6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0423</text:p>
          </table:table-cell>
          <table:table-cell table:style-name="ce6" office:value-type="string" calcext:value-type="string">
            <text:p>PAGAMENTO DO DANFE 1745 - OPTANTE PELO SIMPLES NACIONAL - RETENÇÃO CAUTELAR DE R$ 1.117,65 - CONTRATO: 054/2020 - PERÍODO: FEVEREIRO/2021 - FORNECIMENTO E ENTREGA DE PERIÓDICOS IMPRESSOS E ELETRÔNICOS - PROCESSO: 0006557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4.43" calcext:value-type="float">
            <text:p>264,4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078</text:p>
          </table:table-cell>
          <table:table-cell table:style-name="ce4" office:value-type="string" calcext:value-type="string">
            <text:p>090027000012021NP000403</text:p>
          </table:table-cell>
          <table:table-cell table:style-name="ce6" office:value-type="string" calcext:value-type="string">
            <text:p>PAGAMENTO DO DANFE 210054 - RETENÇÃO DE 9,45 DE TRIBUTOS FEDERAIS - CONTRATO 024/2018 - PERÍODO: FEVEREIRO/2021 - PRESTAÇÃO DE SERVIÇOS CONTINUADOS DE COMUNICAÇÃO DE DADOS DE ALTA PERFORMANCE E DISPONIBILIDADE - PROCESSO 0006893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152</text:p>
          </table:table-cell>
          <table:table-cell table:style-name="ce4" office:value-type="string" calcext:value-type="string">
            <text:p>090027000012021NP000339</text:p>
          </table:table-cell>
          <table:table-cell table:style-name="ce6" office:value-type="string" calcext:value-type="string">
            <text:p>'- PAGAMENTO NFS-e 4035 - RETENÇÃO DE 5 DE ISS - CT: 010/2016 - PERÍODO: FEV/2021 - PRESTAÇÃO DE SERVIÇOS DE PRODUÇÃO DE LEGENDAS OCULTAS, CLOSED CAPTION, PARA PROGRAMAS DE TELEVISÃO PRODUZIDOS PELA ASCOM/TRF1 - PC: 0006755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1.87" calcext:value-type="float">
            <text:p>341,8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0424</text:p>
          </table:table-cell>
          <table:table-cell table:style-name="ce6" office:value-type="string" calcext:value-type="string">
            <text:p>PAGAMENTO DA NF 3054 - OPTANTE SIMPLES NACIONAL - RETENÇÃO DE 2 DE ISS - RC 37/2019 - PERIOIDO: FEVEREIRO/2021 - PRESTAÇÃO DE SERV. DE SUPORTE TÉCNICO OFICIAIS DO FABRICANTE PARA AS FITOTECAS DO CONTRATANTE, COM FORNECIMENTO DE PEÇAS E COMPONENTES - PROCESSO 0005767-7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0424</text:p>
          </table:table-cell>
          <table:table-cell table:style-name="ce6" office:value-type="string" calcext:value-type="string">
            <text:p>PAGAMENTO DA NF 3054 - OPTANTE SIMPLES NACIONAL - RETENÇÃO DE 2 DE ISS - RC 37/2019 - PERIOIDO: FEVEREIRO/2021 - PRESTAÇÃO DE SERV. DE SUPORTE TÉCNICO OFICIAIS DO FABRICANTE PARA AS FITOTECAS DO CONTRATANTE, COM FORNECIMENTO DE PEÇAS E COMPONENTES - PROCESSO 0005767-7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160" calcext:value-type="float">
            <text:p>12.16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1NE000058</text:p>
          </table:table-cell>
          <table:table-cell table:style-name="ce4" office:value-type="string" calcext:value-type="string">
            <text:p>090027000012021NP000513</text:p>
          </table:table-cell>
          <table:table-cell table:style-name="ce6" office:value-type="string" calcext:value-type="string">
            <text:p>PAGAMENTO DO DANFE 6637 - RETENÇÃO 9,45 DE TRIBUTOS FEDERAIS E 2 DE ISS - CONTRATO: 040/2019 - PERÍODO: FEVEREIRO/2021 - PRESTAÇÃO DE SERVIÇOS ESPECIALIZADOS DE CONSULTORIA, ON-SITE, SOB DEMANDA PARA O SOFTWARE DE BANCO DE DADOS POSTGRES - PROCESSO: 0004406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36799.2" calcext:value-type="float">
            <text:p>36.799,2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3764895000129</text:p>
          </table:table-cell>
          <table:table-cell table:style-name="ce6" office:value-type="string" calcext:value-type="string">
            <text:p>TECNO INDUSTRIAL E COMERCIAL EIRELI</text:p>
          </table:table-cell>
          <table:table-cell table:style-name="ce4" office:value-type="string" calcext:value-type="string">
            <text:p>090027000012020NE800723</text:p>
          </table:table-cell>
          <table:table-cell table:style-name="ce4" office:value-type="string" calcext:value-type="string">
            <text:p>090027000012021NP000257</text:p>
          </table:table-cell>
          <table:table-cell table:style-name="ce6" office:value-type="string" calcext:value-type="string">
            <text:p>APROPRIAÇÃO DANFES 894 E 973 REFERENTE A AQUISIÇÃO DE LÂMPADAS. PROCESSO 00258626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225.7" calcext:value-type="float">
            <text:p>3.225,7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0355</text:p>
          </table:table-cell>
          <table:table-cell table:style-name="ce6" office:value-type="string" calcext:value-type="string">
            <text:p>'- PAGAMENTO DO DANFE 2320 - RETENÇÃO DE 9,45 DE TRIBUTOS FEDERAIS E 2 DE ISS - CONTRATO: 045/2018 - PERÍODO: FEVEREIRO/2021 - PRESTAÇÃO DE SERVIÇOS DE MANUTENÇÃO PREVENTIVA E CORRETIVA, COM FORNECIMENTO DE PEÇAS SOB DEMANDA, DA CENTRAL PABX SIEMENS HIPATH 4000 - PROCESSO 0005717-4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911597000187</text:p>
          </table:table-cell>
          <table:table-cell table:style-name="ce6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1NE000208</text:p>
          </table:table-cell>
          <table:table-cell table:style-name="ce4" office:value-type="string" calcext:value-type="string">
            <text:p>090027000012021NP000508</text:p>
          </table:table-cell>
          <table:table-cell table:style-name="ce6" office:value-type="string" calcext:value-type="string">
            <text:p>'- PAGAMENTO DA NFSe 2021/389 - RETENÇÃO DE 9,45 DE TRIBUTOS FEDERAIS E DE 2 DE ISS (ATÉ A COMPROVAÇÃO DO RECOLHIMENTO PELA EMPRESA OU ENVIO DO DAM) - PRÍODO: <text:s/>08.03 A 18.03.2021 - PARTICIPAÇÃO DE SERVIDORES NO CURSO ON-LINE AO VIVO PREVENÇÃO CONTRA INCÊNDIOS EM EDIFICAÇÕES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42" calcext:value-type="float">
            <text:p>3.542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7">
            <text:p>32578387000316</text:p>
          </table:table-cell>
          <table:table-cell table:style-name="ce6" office:value-type="string" calcext:value-type="string" table:number-columns-spanned="1" table:number-rows-spanned="7">
            <text:p>UNITECH RIO COMERCIO E SERVICOS LTDA</text:p>
          </table:table-cell>
          <table:table-cell table:style-name="ce4" office:value-type="string" calcext:value-type="string">
            <text:p>090027000012019NE800147</text:p>
          </table:table-cell>
          <table:table-cell table:style-name="ce4" office:value-type="string" calcext:value-type="string">
            <text:p>090027000012019NP000407</text:p>
          </table:table-cell>
          <table:table-cell table:style-name="ce6" office:value-type="string" calcext:value-type="string">
            <text:p>PGTO DANFE N. 5342 - RETENÇÃO TRIB. FEDERAIS DE 9,45, ISS DE 5 - RETENÇÃO PROVISÓRIA R$ 7.181,79 - CT. 52/2018 - PERÍODO: JAN/2019 - PRESTAÇÃO DE ASSISTÊNCIA TÉCNICA COM MANUTENÇÃO CORRETIVA PARA AS FITOTECAS DA JF1 - PROC. 0002807-20.2019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015" calcext:value-type="float">
            <text:p>7.015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0NE800295</text:p>
          </table:table-cell>
          <table:table-cell table:style-name="ce4" office:value-type="string" calcext:value-type="string">
            <text:p>090027000012021NP000507</text:p>
          </table:table-cell>
          <table:table-cell table:style-name="ce6" office:value-type="string" calcext:value-type="string">
            <text:p>'- PAGAMENTO DO DANFE 7562 - RETENÇÃO 9,45 DE TRIBUTOS FEDERAIS E 5 DE ISS - GLOSA DE R$ 0,17 - CT: 020/2019 - PERÍODO: DEZ/2020 - PRESTAÇÃO DE SERVIÇO DE SUPORTE TÉCNICO COM MANUTENÇÃO CORRETIVA E FORNECIMENTO DE PEÇAS E COMPONENTES PARA OS EQUIPAMENTOS SERVIDORES DA JUSTIÇA FEDERAL DA PRIMEIRA REGIÃO - PC: 0031190-7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06.06" calcext:value-type="float">
            <text:p>806,0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0NE800296</text:p>
          </table:table-cell>
          <table:table-cell table:style-name="ce4" office:value-type="string" calcext:value-type="string">
            <text:p>090027000012021NP000507</text:p>
          </table:table-cell>
          <table:table-cell table:style-name="ce6" office:value-type="string" calcext:value-type="string">
            <text:p>'- PAGAMENTO DO DANFE 7562 - RETENÇÃO 9,45 DE TRIBUTOS FEDERAIS E 5 DE ISS - GLOSA DE R$ 0,17 - CT: 020/2019 - PERÍODO: DEZ/2020 - PRESTAÇÃO DE SERVIÇO DE SUPORTE TÉCNICO COM MANUTENÇÃO CORRETIVA E FORNECIMENTO DE PEÇAS E COMPONENTES PARA OS EQUIPAMENTOS SERVIDORES DA JUSTIÇA FEDERAL DA PRIMEIRA REGIÃO - PC: 0031190-7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5.48" calcext:value-type="float">
            <text:p>75,4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02</text:p>
          </table:table-cell>
          <table:table-cell table:style-name="ce4" office:value-type="string" calcext:value-type="string">
            <text:p>090027000012021NP000446</text:p>
          </table:table-cell>
          <table:table-cell table:style-name="ce6" office:value-type="string" calcext:value-type="string">
            <text:p>'- PAGAMENTO DO DANFE 7762 - RETENÇÃO 9,45 DE TRIBUTOS FEDERAIS E 5 DE ISS - CONTRATO: 020/2019 - PERÍODO: FEVEREIRO/2021 - PRESTAÇÃO DE SERVIÇO DE SUPORTE TÉCNICO COM MANUTENÇÃO CORRETIVA E FORNECIMENTO DE PEÇAS E COMPONENTES PARA OS EQUIPAMENTOS SERVIDORES DA JUSTIÇA FEDERAL DA PRIMEIRA REGIÃO - PROCESSO: 0005763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51.74" calcext:value-type="float">
            <text:p>651,7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03</text:p>
          </table:table-cell>
          <table:table-cell table:style-name="ce4" office:value-type="string" calcext:value-type="string">
            <text:p>090027000012021NP000446</text:p>
          </table:table-cell>
          <table:table-cell table:style-name="ce6" office:value-type="string" calcext:value-type="string">
            <text:p>'- PAGAMENTO DO DANFE 7762 - RETENÇÃO 9,45 DE TRIBUTOS FEDERAIS E 5 DE ISS - CONTRATO: 020/2019 - PERÍODO: FEVEREIRO/2021 - PRESTAÇÃO DE SERVIÇO DE SUPORTE TÉCNICO COM MANUTENÇÃO CORRETIVA E FORNECIMENTO DE PEÇAS E COMPONENTES PARA OS EQUIPAMENTOS SERVIDORES DA JUSTIÇA FEDERAL DA PRIMEIRA REGIÃO - PROCESSO: 0005763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755.22" calcext:value-type="float">
            <text:p>4.755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9</text:p>
          </table:table-cell>
          <table:table-cell table:style-name="ce4" office:value-type="string" calcext:value-type="string">
            <text:p>090027000012021NP000280</text:p>
          </table:table-cell>
          <table:table-cell table:style-name="ce6" office:value-type="string" calcext:value-type="string">
            <text:p>'- PAGAMENTO DO DANFE 7761 - RETENÇÃO 9,45 DE TRIBUTOS FEDERAIS E 5 DE ISS - CONTRATO: 025/2019 - PERÍODO: FEVEREIRO/2021 - PRESTAÇÃO DE SERVIÇO DE SUPORTE TÉCNICO COM MANUTENÇÃO CORRETIVA E FORNECIMENTO DE PEÇAS E COMPONENTES PARA AS UNIDADE DE ARMAZENAMENTO DE DADOS (STORAGES) - PROCESSO: 0005766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30</text:p>
          </table:table-cell>
          <table:table-cell table:style-name="ce4" office:value-type="string" calcext:value-type="string">
            <text:p>090027000012021NP000280</text:p>
          </table:table-cell>
          <table:table-cell table:style-name="ce6" office:value-type="string" calcext:value-type="string">
            <text:p>'- PAGAMENTO DO DANFE 7761 - RETENÇÃO 9,45 DE TRIBUTOS FEDERAIS E 5 DE ISS - CONTRATO: 025/2019 - PERÍODO: FEVEREIRO/2021 - PRESTAÇÃO DE SERVIÇO DE SUPORTE TÉCNICO COM MANUTENÇÃO CORRETIVA E FORNECIMENTO DE PEÇAS E COMPONENTES PARA AS UNIDADE DE ARMAZENAMENTO DE DADOS (STORAGES) - PROCESSO: 0005766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1251.67" calcext:value-type="float">
            <text:p>61.251,67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2">
            <text:p>17689801000109</text:p>
          </table:table-cell>
          <table:table-cell table:style-name="ce6" office:value-type="string" calcext:value-type="string" table:number-columns-spanned="1" table:number-rows-spanned="2">
            <text:p>VGR SERVICOS E CONSTRUCOES EIRELI</text:p>
          </table:table-cell>
          <table:table-cell table:style-name="ce4" office:value-type="string" calcext:value-type="string">
            <text:p>090027000012020NE800346</text:p>
          </table:table-cell>
          <table:table-cell table:style-name="ce4" office:value-type="string" calcext:value-type="string">
            <text:p>090027000012021NP000493</text:p>
          </table:table-cell>
          <table:table-cell table:style-name="ce6" office:value-type="string" calcext:value-type="string">
            <text:p>APROPRIAÇÃO DE VALOR, REFERENTE A MATERIAIS DE BENS IMÓVEIS - CORRIMÃO, CONTRATO 025/2020, PROCESSO 0024574-17/2019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038.1" calcext:value-type="float">
            <text:p>5.038,1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0NE800347</text:p>
          </table:table-cell>
          <table:table-cell table:style-name="ce4" office:value-type="string" calcext:value-type="string">
            <text:p>090027000012021NP000493</text:p>
          </table:table-cell>
          <table:table-cell table:style-name="ce6" office:value-type="string" calcext:value-type="string">
            <text:p>APROPRIAÇÃO DE VALOR, REFERENTE A MATERIAIS DE BENS IMÓVEIS - CORRIMÃO, CONTRATO 025/2020, PROCESSO 0024574-17/2019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9.76" calcext:value-type="float">
            <text:p>1.999,76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7975535000134</text:p>
          </table:table-cell>
          <table:table-cell table:style-name="ce6" office:value-type="string" calcext:value-type="string">
            <text:p>VIDEO MAIS COMERCIO E SERVICOS DE AUDIO E VIDEO EIRELI</text:p>
          </table:table-cell>
          <table:table-cell table:style-name="ce4" office:value-type="string" calcext:value-type="string">
            <text:p>090027000012021NE000051</text:p>
          </table:table-cell>
          <table:table-cell table:style-name="ce4" office:value-type="string" calcext:value-type="string">
            <text:p>090027000012021NP000259</text:p>
          </table:table-cell>
          <table:table-cell table:style-name="ce6" office:value-type="string" calcext:value-type="string">
            <text:p>APROPRIAÇÃO DANFE 246, AQUISIÇÃO DE ILUMINADORES PARA A ASREP. PROCESSO 002830062/2020,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00" calcext:value-type="float">
            <text:p>1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349160000167</text:p>
          </table:table-cell>
          <table:table-cell table:style-name="ce6" office:value-type="string" calcext:value-type="string">
            <text:p>VIPPIM SEGURANCA E VIGILANCIA LTDA</text:p>
          </table:table-cell>
          <table:table-cell table:style-name="ce4" office:value-type="string" calcext:value-type="string">
            <text:p>090027000012021NE000265</text:p>
          </table:table-cell>
          <table:table-cell table:style-name="ce4" office:value-type="string" calcext:value-type="string">
            <text:p>090027000012021NP000490</text:p>
          </table:table-cell>
          <table:table-cell table:style-name="ce6" office:value-type="string" calcext:value-type="string">
            <text:p>'- PAGAMENTO DO DANFE 1173 - RETENÇÃO DE 9,45 DE TRIBUTOS FEDERAIS, 5 DE ISS, 11 DE INSS MAIS MULTA DE 119,21, ENCARGOS TRABALHISTAS DE 16.242,27 - REF. JANEIRO/2021 - CT. 036/2020 - EXEC. SERV. CONTINUADOS DE PREVENÇÃO E COMBATE A INCÊNDIO, EVACUAÇÃO DE ÁREA E PREST. DE PRIMEIROS SOCORROS PARA PROTEÇÃO A VIDA E AO PATRIMÔNIO POR MEIO DE BOMBEIRO CIVIL - PC. 0004445-2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9472.14" calcext:value-type="float">
            <text:p>109.472,14 </text:p>
          </table:table-cell>
          <table:table-cell table:number-columns-repeated="54"/>
        </table:table-row>
        <table:table-row table:style-name="ro2" table:number-rows-repeated="104826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MARÇO.2021'.$A$1" table:cell-range-address="$'MARÇO.2021'.$A$3:.$J$3"/>
        </table:named-expressions>
      </table:table>
      <table:named-expressions/>
      <table:database-ranges>
        <table:database-range table:name="__Anonymous_Sheet_DB__0" table:target-range-address="'MARÇO.2021'.A3:'MARÇ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.2021" style:display-name="PageStyle_MARÇ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Manoel</dc:creator>
    <dc:date>2021-05-14T17:54:14</dc:date>
    <meta:generator>LibreOffice/6.3.6.2$Windows_X86_64 LibreOffice_project/2196df99b074d8a661f4036fca8fa0cbfa33a497</meta:generator>
    <meta:document-statistic meta:table-count="1" meta:cell-count="24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